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olstraat 56-3 1073SC Amsterdam, Tolstraat 58-3 1073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olstraat 56-3 1073SC Amsterdam, Tolstraat 58-3 1073SC Amsterdam</text:p>
            <text:p text:style-name="common-al">Omschrijving: voor het bouwkundig splitsen van de woningen gelegen op de derde tot en met vijfde verdieping van de gebouwen Tolstraat 56 en 58 met bestemming daarvan tot vier zelfstandige woningen.</text:p>
            <text:p text:style-name="common-al">Verzonden naar aanvrager op: 10-08-2023</text:p>
            <text:p text:style-name="common-al">Zaaknummer: Z2023-Z003871</text:p>
            <text:p text:style-name="common-al">OLO nummer: 787290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35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5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5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3871</meta:user-defined>
    <meta:user-defined meta:name="DCTERMS.abstract">bouwkundig splitsen van de woningen gelegen op de derde tot en met vijfde verdieping van de gebouwen Tolstraat 56 en 58 met bestemming daarvan tot v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Tolstraat 56-3 1073SC Amsterdam, Tolstraat 58-3 1073SC Amsterdam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356</meta:user-defined>
    <meta:user-defined meta:name="OVERHEIDop.GmbID/DC.identifier">gmb-2023-355356</meta:user-defined>
    <meta:user-defined meta:name="OVERHEIDop.versieInformatie"/>
  </office:meta>
</office:document-meta>
</file>