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chter de Kerk 6a, 2801J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ugustus 2023 een aanvraag om een omgevingsvergunning ontvangen. Het gaat over het verrichten van onderhoud aan het dak van een monument op de locatie Achter de Kerk 6a, 2801JW Gouda. De aanvraag is geregistreerd onder kenmerk 2023-00011034. De aanvraag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35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5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5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1034</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Achter de Kerk 6a, 2801JW Gouda</meta:user-defined>
    <meta:user-defined meta:name="DCTERMS.W3CDTF/DCTERMS.available">2023-08-14</meta:user-defined>
    <meta:user-defined meta:name="DCTERMS.W3CDTF/OVERHEIDop.jaargang">2023</meta:user-defined>
    <meta:user-defined meta:name="OVERHEIDop.publicationIssue">355355</meta:user-defined>
    <meta:user-defined meta:name="OVERHEIDop.GmbID/DC.identifier">gmb-2023-355355</meta:user-defined>
    <meta:user-defined meta:name="OVERHEIDop.versieInformatie"/>
  </office:meta>
</office:document-meta>
</file>