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Vleuten, kad. perceelnr. 9168, sectie E te Vleuten,  HZ_WABO-23-20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, kad. perceelnr. 9168, sectie E te Vleuten</text:p>
            <text:p text:style-name="common-al">HZ_WABO-23-20852</text:p>
            <text:p text:style-name="common-al">Toelichting: het bouwe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35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5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5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, het bouwen van een woning, Vleuten, kad. perceelnr. 9168, sectie E te Vleuten,  HZ_WABO-23-20852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52</meta:user-defined>
    <meta:user-defined meta:name="OVERHEIDop.GmbID/DC.identifier">gmb-2023-355352</meta:user-defined>
    <meta:user-defined meta:name="OVERHEIDop.versieInformatie"/>
  </office:meta>
</office:document-meta>
</file>