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iriusdreef 60, 2132 WT, inrichten kantoorpand   4e verdieping, 24-01-2023, zaaknummer 7274919, olonummer 75387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53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iriusdreef 60, 2132 WT, inrichten kantoorpand   4e verdieping, 24-01-2023, zaaknummer 7274919, olonummer 7538749.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535</meta:user-defined>
    <meta:user-defined meta:name="OVERHEIDop.GmbID/DC.identifier">gmb-2023-35535</meta:user-defined>
    <meta:user-defined meta:name="OVERHEIDop.versieInformatie"/>
  </office:meta>
</office:document-meta>
</file>