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Rodeo Staphorst voor het evenement Autorodeo Staphorst zaterdag 30 september 2023 van 11.00 uur tot 17.00 uur op locatie Klaas Kloosterweg 28B, 7951 LV te Staphorst</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534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4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Stichting Rodeo Staphorst voor het evenement Autorodeo Staphorst zaterdag 30 september 2023 van 11.00 uur tot 17.00 uur op locatie Klaas Kloosterweg 28B, 7951 LV te Staphorst</meta:user-defined>
    <meta:user-defined meta:name="DCTERMS.W3CDTF/DCTERMS.available">2023-08-15</meta:user-defined>
    <meta:user-defined meta:name="DCTERMS.W3CDTF/OVERHEIDop.jaargang">2023</meta:user-defined>
    <meta:user-defined meta:name="OVERHEIDop.publicationIssue">355346</meta:user-defined>
    <meta:user-defined meta:name="OVERHEIDop.GmbID/DC.identifier">gmb-2023-355346</meta:user-defined>
    <meta:user-defined meta:name="OVERHEIDop.versieInformatie"/>
  </office:meta>
</office:document-meta>
</file>