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Langestraat 48, 1506 XJ Zaandam - het herstellen van de fundering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2766 - het herstellen van de fundering van een woning -  - op de locatie Langestraat 48, 1506 XJ Zaandam</text:p>
            <text:p text:style-name="common-al">Aanvraag ontvangen: 28-07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55331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331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331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2766</meta:user-defined>
    <dc:language>nl</dc:language>
    <meta:user-defined meta:name="OVERHEIDop.locatietype/OVERHEIDop.gebiedsmarkering">Punt</meta:user-defined>
    <meta:user-defined meta:name="DC.title">Aanvraag omgevingsvergunning - Langestraat 48, 1506 XJ Zaandam - het herstellen van de fundering van een woning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5331</meta:user-defined>
    <meta:user-defined meta:name="OVERHEIDop.GmbID/DC.identifier">gmb-2023-355331</meta:user-defined>
    <meta:user-defined meta:name="OVERHEIDop.versieInformatie"/>
  </office:meta>
</office:document-meta>
</file>