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passen van de voorgevel van de woning Else Mauhsstraat 22, 10, 12, 14, 16, 3207 WN,  Vera Bondamstraat 18, 20 ,22, 3207W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passen van de voorgevel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Nieuw kozijn plaatsen of bestaand kozijn of gevelpaneel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Else Mauhsstraat 22  </text:p>
            <text:p text:style-name="common-al">Else Mauhsstraat 10  </text:p>
            <text:p text:style-name="common-al">Else Mauhsstraat 12  </text:p>
            <text:p text:style-name="common-al">Else Mauhsstraat 14  </text:p>
            <text:p text:style-name="common-al">Else Mauhsstraat 16  </text:p>
            <text:p text:style-name="common-al">3207 WN Spijkenisse</text:p>
            <text:p text:style-name="common-al">Vera Bondamstraat 18  </text:p>
            <text:p text:style-name="common-al">Vera Bondamstraat 20  </text:p>
            <text:p text:style-name="common-al">Vera Bondamstraat 22  </text:p>
            <text:p text:style-name="common-al">3207 W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8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5330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3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3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81</meta:user-defined>
    <meta:user-defined meta:name="DCTERMS.abstract">Projectomschrijving: Wij willen de voorgevel aanpassen d.m.v. het verwijderen van het kozijn met glas panelen en daar metselwerk voor terug brengen.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het aanpassen van de voorgevel van de woning Else Mauhsstraat 22, 10, 12, 14, 16, 3207 WN,  Vera Bondamstraat 18, 20 ,22, 3207WG Spijkenisse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330</meta:user-defined>
    <meta:user-defined meta:name="OVERHEIDop.GmbID/DC.identifier">gmb-2023-355330</meta:user-defined>
    <meta:user-defined meta:name="OVERHEIDop.versieInformatie"/>
  </office:meta>
</office:document-meta>
</file>