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Kloosterpoort 124, 1613ET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3 is een melding ontvangen waarvoor geen vergunningsplicht geldt voor de locatie Kloosterpoort 124, 1613ET Grootebroek. De melding is geregistreerd en behandeld onder zaaknummer Z2023-0000001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553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3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3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Kloosterpoort 124, 1613ET Grootebroek</meta:user-defined>
    <dc:language>nl</dc:language>
    <meta:user-defined meta:name="OVERHEIDop.locatietype/OVERHEIDop.gebiedsmarkering">Punt</meta:user-defined>
    <meta:user-defined meta:name="DC.title">Kennisgeving melding, Kloosterpoort 124, 1613ET Grootebroek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532</meta:user-defined>
    <meta:user-defined meta:name="OVERHEIDop.GmbID/DC.identifier">gmb-2023-35532</meta:user-defined>
    <meta:user-defined meta:name="OVERHEIDop.versieInformatie"/>
  </office:meta>
</office:document-meta>
</file>