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Unastraat 13, 4306AX Nieuwerkerk  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dakopbouwZaaknummer: 968558Datum indiening: 9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531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1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1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6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Unastraat 13, 4306AX Nieuwerkerk   - het realiseren van een dakopbouw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18</meta:user-defined>
    <meta:user-defined meta:name="OVERHEIDop.GmbID/DC.identifier">gmb-2023-355318</meta:user-defined>
    <meta:user-defined meta:name="OVERHEIDop.versieInformatie"/>
  </office:meta>
</office:document-meta>
</file>