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, Maastricht. Kennisgeving nieuwe aanvraag omgevingsvergunning, het wijzigen van het bestemmingsplan tbv het vestigen studenten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02</text:p>
            <text:p text:style-name="common-al">
            <text:span text:style-name="nadrukvet">Parallelweg, Maastricht</text:span>
          </text:p>
            <text:p text:style-name="common-al">
            <text:span text:style-name="nadrukvet">het wijzigen van het bestemmingsplan tbv het vestigen studentenvereniging</text:span>
          </text:p>
            <text:p text:style-name="common-al"/>
            <text:p text:style-name="common-al">
            <text:span text:style-name="nadrukvet">Datum ontvangst aanvraag:</text:span> 9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530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0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0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0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Parallelweg, Maastricht. Kennisgeving nieuwe aanvraag omgevingsvergunning, het wijzigen van het bestemmingsplan tbv het vestigen studentenvereniging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04</meta:user-defined>
    <meta:user-defined meta:name="OVERHEIDop.GmbID/DC.identifier">gmb-2023-355304</meta:user-defined>
    <meta:user-defined meta:name="OVERHEIDop.versieInformatie"/>
  </office:meta>
</office:document-meta>
</file>