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aags Kaderfeest van 1 t/m 3 september 2023-parkeer terrein Julianalaan 3 Kaag - 550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5 jun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<text:a xlink:href="http://www.kaagenbraassem.nl/afspraak" xlink:type="simple"> 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529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9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aags Kaderfeest van 1 t/m 3 september 2023-parkeer terrein Julianalaan 3 Kaag - 550728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299</meta:user-defined>
    <meta:user-defined meta:name="OVERHEIDop.GmbID/DC.identifier">gmb-2023-355299</meta:user-defined>
    <meta:user-defined meta:name="OVERHEIDop.versieInformatie"/>
  </office:meta>
</office:document-meta>
</file>