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sweken 2023, Park de Wezenlanden (zaaknummer 10307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ugustus 2023, is een evenementenvergunning verleend voor het houden van de Bruisweken op <text:span text:style-name="nadrukvet">28, 29 en 30 augustus en 6 september 2023</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29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uisweken 2023, Park de Wezenlanden (zaaknummer 103078-2023)</meta:user-defined>
    <meta:user-defined meta:name="DCTERMS.W3CDTF/DCTERMS.available">2023-08-14</meta:user-defined>
    <meta:user-defined meta:name="DCTERMS.W3CDTF/OVERHEIDop.jaargang">2023</meta:user-defined>
    <meta:user-defined meta:name="OVERHEIDop.publicationIssue">355298</meta:user-defined>
    <meta:user-defined meta:name="OVERHEIDop.GmbID/DC.identifier">gmb-2023-355298</meta:user-defined>
    <meta:user-defined meta:name="OVERHEIDop.versieInformatie"/>
  </office:meta>
</office:document-meta>
</file>