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9, 1213 RH Hilversum (organiseren evenement (start/finish fietstocht) in strijd met bestemmingsplan); CLZ-00006601; 09-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oosdrechtse Bos 19, 1213 RH Hilversum (organiseren evenement (start/finish fietstocht) in strijd met bestemmingsplan); CLZ-00006601; 09-08-2023; Status: Aanvraag ontvangen, gemeente Hilversum</text:span>
          </text:p>
            <text:p text:style-name="common-al">
            
          </text:p>
            <text:p text:style-name="common-al">Datum indiening aanvraag: 09-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29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9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9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601</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 Bos 19, 1213 RH Hilversum (organiseren evenement (start/finish fietstocht) in strijd met bestemmingsplan); CLZ-00006601; 09-08-2023; Status: Aanvraag ontvangen, gemeente Hilversum</meta:user-defined>
    <meta:user-defined meta:name="DCTERMS.W3CDTF/DCTERMS.available">2023-08-14</meta:user-defined>
    <meta:user-defined meta:name="DCTERMS.W3CDTF/OVERHEIDop.jaargang">2023</meta:user-defined>
    <meta:user-defined meta:name="OVERHEIDop.publicationIssue">355295</meta:user-defined>
    <meta:user-defined meta:name="OVERHEIDop.GmbID/DC.identifier">gmb-2023-355295</meta:user-defined>
    <meta:user-defined meta:name="OVERHEIDop.versieInformatie"/>
  </office:meta>
</office:document-meta>
</file>