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choolstraat 14, 6367H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Oude Schoolstraat 14, 6367HD Voerendaal: Bouw bedrijfsloods (ontvangen 24 januari 2023; zaaknummer 2023-009708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52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ude Schoolstraat 14, 6367HD Voerendaal</meta:user-defined>
    <dc:language>nl</dc:language>
    <meta:user-defined meta:name="OVERHEIDop.locatietype/OVERHEIDop.gebiedsmarkering">Punt</meta:user-defined>
    <meta:user-defined meta:name="DC.title">Kennisgeving ontvangst aanvraag omgevingsvergunning Oude Schoolstraat 14, 6367HD Voerendaal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29</meta:user-defined>
    <meta:user-defined meta:name="OVERHEIDop.GmbID/DC.identifier">gmb-2023-35529</meta:user-defined>
    <meta:user-defined meta:name="OVERHEIDop.versieInformatie"/>
  </office:meta>
</office:document-meta>
</file>