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tta Palmstraat 102, 2135 LH, plaatsen van een dakkapel in het achterdakvlak van de woning, 23-01-2023, zaaknummer 7272325, olonummer 75372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52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2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Etta Palmstraat 102, 2135 LH, plaatsen van een dakkapel in het achterdakvlak van de woning, 23-01-2023, zaaknummer 7272325, olonummer 7537231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28</meta:user-defined>
    <meta:user-defined meta:name="OVERHEIDop.GmbID/DC.identifier">gmb-2023-35528</meta:user-defined>
    <meta:user-defined meta:name="OVERHEIDop.versieInformatie"/>
  </office:meta>
</office:document-meta>
</file>