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Parlevinker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anne Bruist ter hoogte van Parlevinker 9 in AMSTERDAM</text:p>
            <text:p text:style-name="common-al">Datum van: 10-09-2023</text:p>
            <text:p text:style-name="common-al">Datum t/m: 10-09-2023</text:p>
            <text:p text:style-name="common-al">Tijd van: 12:00</text:p>
            <text:p text:style-name="common-al">Tijd tot: 19:00</text:p>
            <text:p text:style-name="common-al">Bezoekers drukste moment: 1500</text:p>
            <text:p text:style-name="common-al">Activiteiten: De bezoekers kunnen wandelen op de markt en genieten van de muziek pleinen</text:p>
            <text:p text:style-name="common-al">Verzonden naar aanvrager op: 03-08-2023</text:p>
            <text:p text:style-name="common-al">Kenmerk gemeente: Z/23/2134748</text:p>
            <text:p text:style-name="common-al"/>
            <text:p text:style-name="common-al">Het besluit en bijbehorende stukken kunt u per e-mail ontvangen. Stuur een e-mail naar 
  <text:a xlink:href="mailto:evenementen.sdn@amsterdam.nl?Subject=Dossier Z/23/213474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7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7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7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34748</meta:user-defined>
    <meta:user-defined meta:name="DCTERMS.abstract">Verleend: evenementenvergunning ter hoogte van adres Parlevinker 9 in AMSTERDAM</meta:user-defined>
    <dc:language>nl</dc:language>
    <meta:user-defined meta:name="OVERHEIDop.locatietype/OVERHEIDop.gebiedsmarkering">Punt</meta:user-defined>
    <meta:user-defined meta:name="DC.title">Besluit evenementenvergunning VerleendParlevinker 9 in AMSTER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270</meta:user-defined>
    <meta:user-defined meta:name="OVERHEIDop.GmbID/DC.identifier">gmb-2023-355270</meta:user-defined>
    <meta:user-defined meta:name="OVERHEIDop.versieInformatie"/>
  </office:meta>
</office:document-meta>
</file>