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Hexaan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DIKS Autoverhuur en Autodelen - Hexaanweg 5 - 1041AX - AMSTERDAM</text:p>
            <text:p text:style-name="common-al">Ontvangen op: 16-02-2023</text:p>
            <text:p text:style-name="common-al">Kenmerk gemeente: Z/23/21318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3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851</meta:user-defined>
    <meta:user-defined meta:name="DCTERMS.abstract">Aanvraag voor een exploitatievergunning vanuit art. 2.16a Algemene plaatselijke verordening op adres Hexaanweg 5</meta:user-defined>
    <dc:language>nl</dc:language>
    <meta:user-defined meta:name="OVERHEIDop.locatietype/OVERHEIDop.gebiedsmarkering">Punt</meta:user-defined>
    <meta:user-defined meta:name="DC.title">Aanvraag exploitatievergunning art. 2.16a APV Hexaanweg 5 in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236</meta:user-defined>
    <meta:user-defined meta:name="OVERHEIDop.GmbID/DC.identifier">gmb-2023-355236</meta:user-defined>
    <meta:user-defined meta:name="OVERHEIDop.versieInformatie"/>
  </office:meta>
</office:document-meta>
</file>