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ken bekend dat van 27 januari 2023 tot en met 9 maart 2023 ter inzage ligt:</text:p>
            <text:p text:style-name="common-al">Het ontwerpbesluit hogere waarden geluid voor een drietal percelen die deel uitmaken van het ontwerp bestemmingsplan ‘Veegplan woningsplitsing Oost Gelre 2022’.</text:p>
            <text:p text:style-name="common-al">
            <text:span text:style-name="nadrukvet">Ontwerpbesluit</text:span>
          </text:p>
            <text:p text:style-name="common-al">Het ontwerp bestemmingsplan voorziet in een splitsing van een bestaande woning in twee afzonderlijke wooneenheden in het buitengebied van de gemeente Oost Gelre. Het gaat hierbij in totaal om achttien percelen. Uit een akoestisch onderzoek blijkt dat een drietal nieuwe wooneenheden, die ontstaan bij de woningsplitsing, niet kunnen voldoen aan de voorkeursgrenswaarde van de Wet geluidhinder voor het aspect wegverkeerslawaai. Voor deze woningen is de gemeente voornemens een hogere grenswaarde inzake wegverkeerslawaai vast te stellen. Het voorgenomen besluit ligt samen met het akoestisch onderzoek ter inzage, tegelijkertijd met het ontwerpbestemmingsplan ‘Veegplan woningsplitsing Oost Gelre 2022’.</text:p>
            <text:p text:style-name="common-al">Het gaat hierbij om de volgende drie percelen:</text:p>
            <text:list text:style-name="id1-3-2-1-1-6">
              <text:list-item text:style-override="id1-3-2-1-1-6-1">
                <text:number>-</text:number>
                <text:p text:style-name="al">Steenbraakweg 14, 16 te Groenlo;</text:p>
              </text:list-item>
              <text:list-item text:style-override="id1-3-2-1-1-6-2">
                <text:number>-</text:number>
                <text:p text:style-name="al">Oude Lievelderweg 6 te Lievelde;</text:p>
              </text:list-item>
              <text:list-item text:style-override="id1-3-2-1-1-6-3">
                <text:number>-</text:number>
                <text:p text:style-name="al">Kunnerij 4, 4a te Zieuwent.</text:p>
              </text:list-item>
            </text:list>
            <text:p text:style-name="common-al">
            <text:span text:style-name="nadrukvet">U kunt het ontwerpbesluit hogere grenswaarde inzien</text:span>
          </text:p>
            <text:p text:style-name="common-al">Het ontwerpbesluit hogere grenswaarden voor deze drie percelen kunt u inzien in het gemeentehuis te Lichtenvoorde, Varsseveldseweg 2. U kunt de stukken alleen op afspraak inzien. U maakt de afspraak via telefoonnummer (0544) 39 35 35.</text:p>
            <text:p text:style-name="common-al">
            <text:span text:style-name="nadrukvet">U kunt schriftelijk of mondeling en gemotiveerd zienswijzen over het ontwerpbesluit hogere grenswaarde indienen</text:span>
          </text:p>
            <text:p text:style-name="last-al">Gedurende bovengenoemde termijn kan een ieder schriftelijk, dan wel mondeling (op afspraak via nummer 0544-393535), en gemotiveerd zijn zienswijze omtrent het ontwerpbesluit hogere waarden geluid kenbaar maken aan het college van burgemeester en wethouders van Oost Gelre, postbus 17, 7130 AA Lichtenvo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52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hogere grenswaarde</meta:user-defined>
    <meta:user-defined meta:name="DCTERMS.W3CDTF/DCTERMS.available">2023-01-26</meta:user-defined>
    <meta:user-defined meta:name="DCTERMS.W3CDTF/OVERHEIDop.jaargang">2023</meta:user-defined>
    <meta:user-defined meta:name="OVERHEIDop.publicationIssue">35522</meta:user-defined>
    <meta:user-defined meta:name="OVERHEIDop.GmbID/DC.identifier">gmb-2023-35522</meta:user-defined>
    <meta:user-defined meta:name="OVERHEIDop.versieInformatie"/>
  </office:meta>
</office:document-meta>
</file>