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INTRODUCTIE DAGEN SCALDA VOOR VRIJDAG 1, DONSDAG5 EN MAANDAG 11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Introductie Scalda</text:p>
            <text:p text:style-name="common-al">Naam organisator: Strandsport Zeeland</text:p>
            <text:p text:style-name="common-al">Voor de locatie: Badstrand Vlissingen</text:p>
            <text:p text:style-name="common-al">Datum evenement: vrijdag 1, dinsdag 5 en maandag 11 september 2023</text:p>
            <text:p text:style-name="common-al">Verzenddatum: 9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21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1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1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INTRODUCTIE DAGEN SCALDA VOOR VRIJDAG 1, DONSDAG5 EN MAANDAG 11 SEPTEMBER 2023</meta:user-defined>
    <meta:user-defined meta:name="DCTERMS.W3CDTF/DCTERMS.available">2023-08-11</meta:user-defined>
    <meta:user-defined meta:name="DCTERMS.W3CDTF/OVERHEIDop.jaargang">2023</meta:user-defined>
    <meta:user-defined meta:name="OVERHEIDop.publicationIssue">355212</meta:user-defined>
    <meta:user-defined meta:name="OVERHEIDop.GmbID/DC.identifier">gmb-2023-355212</meta:user-defined>
    <meta:user-defined meta:name="OVERHEIDop.versieInformatie"/>
  </office:meta>
</office:document-meta>
</file>