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YAL FLUSH 23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oyal Flush</text:p>
            <text:p text:style-name="common-al">Naam organisator: Huibers VOF </text:p>
            <text:p text:style-name="common-al">Voor de locatie: Jan Weugkade in Vlissingen</text:p>
            <text:p text:style-name="common-al">Datum evenement: zaterdag 23 september 2023</text:p>
            <text:p text:style-name="common-al">Verzenddatum: 9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521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ROYAL FLUSH 23 SEPTEMBER 2023</meta:user-defined>
    <meta:user-defined meta:name="DCTERMS.W3CDTF/DCTERMS.available">2023-08-11</meta:user-defined>
    <meta:user-defined meta:name="DCTERMS.W3CDTF/OVERHEIDop.jaargang">2023</meta:user-defined>
    <meta:user-defined meta:name="OVERHEIDop.publicationIssue">355210</meta:user-defined>
    <meta:user-defined meta:name="OVERHEIDop.GmbID/DC.identifier">gmb-2023-355210</meta:user-defined>
    <meta:user-defined meta:name="OVERHEIDop.versieInformatie"/>
  </office:meta>
</office:document-meta>
</file>