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welkomstborden op het bedrijven terrein aan Gaasterland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77 Gaasterland 8 te Beverwijk,</text:span> welkomstborden vervangen op bedrijven terrein, ontvangen op 18 januar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2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77 </meta:user-defined>
    <dc:language>nl</dc:language>
    <meta:user-defined meta:name="OVERHEIDop.locatietype/OVERHEIDop.gebiedsmarkering">Adres</meta:user-defined>
    <meta:user-defined meta:name="DC.title">Aanvraag vergunning voor het vervangen van welkomstborden op het bedrijven terrein aan Gaasterland 8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21</meta:user-defined>
    <meta:user-defined meta:name="OVERHEIDop.GmbID/DC.identifier">gmb-2023-35521</meta:user-defined>
    <meta:user-defined meta:name="OVERHEIDop.versieInformatie"/>
  </office:meta>
</office:document-meta>
</file>