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ROLINGENMARKT 9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Karolingenmarkt</text:p>
            <text:p text:style-name="common-al">Naam organisator: Actief Ondernemend Souburg </text:p>
            <text:p text:style-name="common-al">Voor de locatie: Kanaalstraat, Paspoortstraat en de Vlissingsestraat Oost-Souburg</text:p>
            <text:p text:style-name="common-al">Datum evenement: 9 september 2023</text:p>
            <text:p text:style-name="common-al">Verzenddatum: 9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2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KAROLINGENMARKT 9 SEPTEMBER 2023</meta:user-defined>
    <meta:user-defined meta:name="DCTERMS.W3CDTF/DCTERMS.available">2023-08-11</meta:user-defined>
    <meta:user-defined meta:name="DCTERMS.W3CDTF/OVERHEIDop.jaargang">2023</meta:user-defined>
    <meta:user-defined meta:name="OVERHEIDop.publicationIssue">355208</meta:user-defined>
    <meta:user-defined meta:name="OVERHEIDop.GmbID/DC.identifier">gmb-2023-355208</meta:user-defined>
    <meta:user-defined meta:name="OVERHEIDop.versieInformatie"/>
  </office:meta>
</office:document-meta>
</file>