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12 bomen (Rode paardenkastanje, Appelboom, Japanse Notenboom, Ruwe Berk, Bruine Beuk, Witte paardenkastanje en een Cypres), Nico Bolkesteinlaan 1 7416SB Deventer, [DVT00B16071] Deventer B 1607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8348</text:p>
            <text:p text:style-name="common-al">
            <text:span text:style-name="nadrukvet">Ingekomen:</text:span> 02-08-2023</text:p>
            <text:p text:style-name="common-al">
            <text:span text:style-name="nadrukvet">Locatie:</text:span> Nico Bolkesteinlaan 1 7416SB Deventer, [DVT00B16071] Deventer B 16071</text:p>
            <text:p text:style-name="common-al">
            <text:span text:style-name="nadrukvet">Projectomschrijving:</text:span> het kappen van 12 bomen (Rode paardenkastanje, Appelboom, Japanse Notenboom, Ruwe Berk, Bruine Beuk, Witte paardenkastanje en een Cypre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5206</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206</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206</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8348</meta:user-defined>
    <meta:user-defined meta:name="DCTERMS.abstract">het kappen van 12 bomen (Rode paardenkastanje, Appelboom, Japanse Notenboom, Ruwe Berk, Bruine Beuk, Witte paardenkastanje en een Cypres)</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kappen van 12 bomen (Rode paardenkastanje, Appelboom, Japanse Notenboom, Ruwe Berk, Bruine Beuk, Witte paardenkastanje en een Cypres), Nico Bolkesteinlaan 1 7416SB Deventer, [DVT00B16071] Deventer B 16071</meta:user-defined>
    <meta:user-defined meta:name="DCTERMS.W3CDTF/DCTERMS.available">2023-08-11</meta:user-defined>
    <meta:user-defined meta:name="DCTERMS.W3CDTF/OVERHEIDop.jaargang">2023</meta:user-defined>
    <meta:user-defined meta:name="OVERHEIDop.publicationIssue">355206</meta:user-defined>
    <meta:user-defined meta:name="OVERHEIDop.GmbID/DC.identifier">gmb-2023-355206</meta:user-defined>
    <meta:user-defined meta:name="OVERHEIDop.versieInformatie"/>
  </office:meta>
</office:document-meta>
</file>