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INTRODUCTIE HZ SPORTKUNDE VOOR WOENSDAG 30 AUGUSTUS 2023</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van Vlissingen heeft een evenementenvergunning op grond van de Algemene plaatselijke verordening Vlissingen 2013 verleend aan:</text:p>
            <text:p text:style-name="common-al">Naam evenement: Introductie Sportkunde HZ</text:p>
            <text:p text:style-name="common-al">Naam organisator: HZ University of Applied Sciences</text:p>
            <text:p text:style-name="common-al">Voor de locatie: Badstrand Vlissingen </text:p>
            <text:p text:style-name="common-al">Datum evenement: woensdag 30 augustus 2023</text:p>
            <text:p text:style-name="common-al">Verzenddatum: 9 augustus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520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0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0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GUNNINGVERLENING EVENEMENT INTRODUCTIE HZ SPORTKUNDE VOOR WOENSDAG 30 AUGUSTUS 2023</meta:user-defined>
    <meta:user-defined meta:name="DCTERMS.W3CDTF/DCTERMS.available">2023-08-11</meta:user-defined>
    <meta:user-defined meta:name="DCTERMS.W3CDTF/OVERHEIDop.jaargang">2023</meta:user-defined>
    <meta:user-defined meta:name="OVERHEIDop.publicationIssue">355203</meta:user-defined>
    <meta:user-defined meta:name="OVERHEIDop.GmbID/DC.identifier">gmb-2023-355203</meta:user-defined>
    <meta:user-defined meta:name="OVERHEIDop.versieInformatie"/>
  </office:meta>
</office:document-meta>
</file>