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mantelbuis door openbaar gebied t.b.v. het plaatsen van een laadpaal aan Zandenburg 42, 2342B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andenburg 42, 2342BV Oegstgeest het aanbrengen van een mantelbuis door openbaar gebied t.b.v. het plaatsen van een laadpaal (04-07-2023) Z/23/17256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20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2567</meta:user-defined>
    <meta:user-defined meta:name="DCTERMS.abstract">het aanbrengen van een mantelbuis door openbaar gebied t.b.v. het plaatsen van een laadpaal </meta:user-defined>
    <dc:language>nl</dc:language>
    <meta:user-defined meta:name="OVERHEIDop.locatietype/OVERHEIDop.gebiedsmarkering">Punt</meta:user-defined>
    <meta:user-defined meta:name="DC.title">Toestemming voor het aanbrengen van een mantelbuis door openbaar gebied t.b.v. het plaatsen van een laadpaal aan Zandenburg 42, 2342BV Oegstgeest</meta:user-defined>
    <meta:user-defined meta:name="DCTERMS.W3CDTF/DCTERMS.available">2023-08-11</meta:user-defined>
    <meta:user-defined meta:name="DCTERMS.W3CDTF/OVERHEIDop.jaargang">2023</meta:user-defined>
    <meta:user-defined meta:name="OVERHEIDop.publicationIssue">355202</meta:user-defined>
    <meta:user-defined meta:name="OVERHEIDop.GmbID/DC.identifier">gmb-2023-355202</meta:user-defined>
    <meta:user-defined meta:name="OVERHEIDop.versieInformatie"/>
  </office:meta>
</office:document-meta>
</file>