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exploiteren van een terras voor de duur van 6 maanden in de periode van 10 juli 2023 tot 10 januari 2024 aan de Kempenaerstraat 71-73, 2341G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71-73, 2341GJ Oegstgeest -  tijdelijk exploiteren van een terras voor de duur van 6 maanden in de periode van 10 juli 2023 tot 10 januari 2024 (10-07-2023/ Z/23/17038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20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386</meta:user-defined>
    <meta:user-defined meta:name="DCTERMS.abstract">het plaatsen van 3 tafels en twaalf stoelen t.b.v. terras op het trottoir t.b.v.</meta:user-defined>
    <dc:language>nl</dc:language>
    <meta:user-defined meta:name="OVERHEIDop.locatietype/OVERHEIDop.gebiedsmarkering">Punt</meta:user-defined>
    <meta:user-defined meta:name="DC.title">Toestemming voor het tijdelijk exploiteren van een terras voor de duur van 6 maanden in de periode van 10 juli 2023 tot 10 januari 2024 aan de Kempenaerstraat 71-73, 2341GJ Oegstgeest</meta:user-defined>
    <meta:user-defined meta:name="DCTERMS.W3CDTF/DCTERMS.available">2023-08-11</meta:user-defined>
    <meta:user-defined meta:name="DCTERMS.W3CDTF/OVERHEIDop.jaargang">2023</meta:user-defined>
    <meta:user-defined meta:name="OVERHEIDop.publicationIssue">355201</meta:user-defined>
    <meta:user-defined meta:name="OVERHEIDop.GmbID/DC.identifier">gmb-2023-355201</meta:user-defined>
    <meta:user-defined meta:name="OVERHEIDop.versieInformatie"/>
  </office:meta>
</office:document-meta>
</file>