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87, 1501 CC Zaandam -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594 - het bouwen van 6 appartementen - Projectomschrijving: realiseren van 6 nieuwbouw appartementen. Vervolgaanvraag op het project met zaaknummer V20200078.
in 2 fases aanvragen, Toelichting: - - op de locatie Zuiddijk 87, 1501 C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1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4594</meta:user-defined>
    <meta:user-defined meta:name="DCTERMS.abstract">Projectomschrijving: realiseren van 6 nieuwbouw appartementen. Vervolgaanvraag op het project met zaaknummer V20200078. in 2 fases aanvragen, Toelichting: -</meta:user-defined>
    <dc:language>nl</dc:language>
    <meta:user-defined meta:name="OVERHEIDop.locatietype/OVERHEIDop.gebiedsmarkering">Punt</meta:user-defined>
    <meta:user-defined meta:name="DC.title">Verlenging beslistermijn omgevingsvergunning - Zuiddijk 87, 1501 CC Zaandam - het bouwen van 6 apparteme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90</meta:user-defined>
    <meta:user-defined meta:name="OVERHEIDop.GmbID/DC.identifier">gmb-2023-355190</meta:user-defined>
    <meta:user-defined meta:name="OVERHEIDop.versieInformatie"/>
  </office:meta>
</office:document-meta>
</file>