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rmoesstraat 37, 1521 CJ Wormerveer, Warmoesstraat 39, 1521 CJ Wormerveer - het bouwen van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1286 - het bouwen van 4 appartementen  - Projectomschrijving: Het realiseren van 4 appartementen ter plaatse van Warmoesstraat 37-39 te Wormerveer, Toelichting: Aanvraag opnieuw ingediend.

Voorgaande aanvraag buiten behandeling vanwege te laat aanleveren aanvullende documenten.

Behandelend ambtenaar:
Victor M. Rocja da Fonseca - op de locatie Warmoesstraat 37, 1521 CJ Wormerveer, Warmoesstraat 39, 1521 CJ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18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1286</meta:user-defined>
    <meta:user-defined meta:name="DCTERMS.abstract">Projectomschrijving: Het realiseren van 4 appartementen ter plaatse van Warmoesstraat 37-39 te Wormerveer, Toelichting: Aanvraag opnieuw ingediend.  Voorgaande aanvraag buiten behandeling vanwege te laat aanleveren aanvullende documenten.  Behandelend ambtenaar: Victor M. Rocja da Fons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Warmoesstraat 37, 1521 CJ Wormerveer, Warmoesstraat 39, 1521 CJ Wormerveer - het bouwen van 4 appartemen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87</meta:user-defined>
    <meta:user-defined meta:name="OVERHEIDop.GmbID/DC.identifier">gmb-2023-355187</meta:user-defined>
    <meta:user-defined meta:name="OVERHEIDop.versieInformatie"/>
  </office:meta>
</office:document-meta>
</file>