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1 Bergen Mountainbike/Graveltocht, Orderbos 27 in Apeldoorn, d.d. 12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07-2023</text:p>
            <text:p text:style-name="common-al">Omschrijving:12-11-2023</text:p>
            <text:p text:style-name="common-al">Locatie: Sportpark Orderbos 27, 7313 HN Apeldoorn</text:p>
            <text:p text:style-name="common-al">Zaaknummer: 02004715560</text:p>
            <text:p text:style-name="last-al">Datum evenement: 12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17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15560</meta:user-defined>
    <meta:user-defined meta:name="DCTERMS.abstract">Wielervereniging AR&amp;amp;TV de Adelaar organiseert op 12 november 2023 de jaarlijkse 11 Bergen Mountainbike/Graventocht. Vertrek vanuit het clubhuis Sportpark Orderbos 27 te Apeldoorn.</meta:user-defined>
    <dc:language>nl</dc:language>
    <meta:user-defined meta:name="OVERHEIDop.locatietype/OVERHEIDop.gebiedsmarkering">Punt</meta:user-defined>
    <meta:user-defined meta:name="DC.title">Aanvraag evenementenvergunning 11 Bergen Mountainbike/Graveltocht, Orderbos 27 in Apeldoorn, d.d. 12 november 2023</meta:user-defined>
    <meta:user-defined meta:name="DCTERMS.W3CDTF/DCTERMS.available">2023-08-11</meta:user-defined>
    <meta:user-defined meta:name="DCTERMS.W3CDTF/OVERHEIDop.jaargang">2023</meta:user-defined>
    <meta:user-defined meta:name="OVERHEIDop.publicationIssue">355178</meta:user-defined>
    <meta:user-defined meta:name="OVERHEIDop.GmbID/DC.identifier">gmb-2023-355178</meta:user-defined>
    <meta:user-defined meta:name="OVERHEIDop.versieInformatie"/>
  </office:meta>
</office:document-meta>
</file>