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e 'm Goan, Het Witte Veen 19 in Beekbergen, d.d. 22 en 23 sept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07-2023</text:p>
            <text:p text:style-name="common-al">Omschrijving: Kiek 'm Goan</text:p>
            <text:p text:style-name="common-al">Locatie: Het Witte Veen 22, 7361 EJ Beekbergen</text:p>
            <text:p text:style-name="common-al">Zaaknummer: 02004698941</text:p>
            <text:p text:style-name="last-al">Datum evenement: 22 en 23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517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7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7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98941</meta:user-defined>
    <meta:user-defined meta:name="DCTERMS.abstract">Oogst feest met diverse activiteiten te weten: Activiteiten voor kinderen: tekenen springkussen, zandbak, mini quad, schminken. Verder: Biervatrollen, hapje, drankje, muziek in de tent. Rijden op motor geen wedstrijdelement of competitieverband.</meta:user-defined>
    <dc:language>nl</dc:language>
    <meta:user-defined meta:name="OVERHEIDop.locatietype/OVERHEIDop.gebiedsmarkering">Punt</meta:user-defined>
    <meta:user-defined meta:name="DC.title">Aanvraag evenementenvergunning Kie 'm Goan, Het Witte Veen 19 in Beekbergen, d.d. 22 en 23 september 2023</meta:user-defined>
    <meta:user-defined meta:name="DCTERMS.W3CDTF/DCTERMS.available">2023-08-11</meta:user-defined>
    <meta:user-defined meta:name="DCTERMS.W3CDTF/OVERHEIDop.jaargang">2023</meta:user-defined>
    <meta:user-defined meta:name="OVERHEIDop.publicationIssue">355177</meta:user-defined>
    <meta:user-defined meta:name="OVERHEIDop.GmbID/DC.identifier">gmb-2023-355177</meta:user-defined>
    <meta:user-defined meta:name="OVERHEIDop.versieInformatie"/>
  </office:meta>
</office:document-meta>
</file>