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Grote Oord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Fat Phill’s B.V.</text:p>
            <text:p text:style-name="common-al">Locatie: Grote Oord 14</text:p>
            <text:p text:style-name="common-al">Dossiernummer: 3839504</text:p>
            <text:p text:style-name="common-al">Verzenddatum besluit: 9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517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Grote Oord 14</meta:user-defined>
    <meta:user-defined meta:name="DCTERMS.W3CDTF/DCTERMS.available">2023-08-11</meta:user-defined>
    <meta:user-defined meta:name="DCTERMS.W3CDTF/OVERHEIDop.jaargang">2023</meta:user-defined>
    <meta:user-defined meta:name="OVERHEIDop.publicationIssue">355174</meta:user-defined>
    <meta:user-defined meta:name="OVERHEIDop.GmbID/DC.identifier">gmb-2023-355174</meta:user-defined>
    <meta:user-defined meta:name="OVERHEIDop.versieInformatie"/>
  </office:meta>
</office:document-meta>
</file>