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materiaalopslag, Hommelseweg 3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Oneigenlijk gebruik openbare grond</text:p>
            <text:p text:style-name="common-al">Voor: (afval-)container en materiaalopslag (afgezet met bouwhekken)</text:p>
            <text:p text:style-name="common-al">Locatie: Hommelseweg 335</text:p>
            <text:p text:style-name="common-al">Datum: 14 augustus 2023 tot en met 3 november 2023</text:p>
            <text:p text:style-name="common-al">Dossiernummer: 3881018</text:p>
            <text:p text:style-name="common-al">Verzenddatum besluit: 9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17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en materiaalopslag, Hommelseweg 335</meta:user-defined>
    <meta:user-defined meta:name="DCTERMS.W3CDTF/DCTERMS.available">2023-08-11</meta:user-defined>
    <meta:user-defined meta:name="DCTERMS.W3CDTF/OVERHEIDop.jaargang">2023</meta:user-defined>
    <meta:user-defined meta:name="OVERHEIDop.publicationIssue">355172</meta:user-defined>
    <meta:user-defined meta:name="OVERHEIDop.GmbID/DC.identifier">gmb-2023-355172</meta:user-defined>
    <meta:user-defined meta:name="OVERHEIDop.versieInformatie"/>
  </office:meta>
</office:document-meta>
</file>