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chafkeet en toilet, Taklaan 1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Schafkeet en toilet</text:p>
            <text:p text:style-name="common-al">Locatie: Taklaan 16</text:p>
            <text:p text:style-name="common-al">Datum: 21 augustus 2023 tot en met 13 oktober 2023</text:p>
            <text:p text:style-name="common-al">Dossiernummer: 3878051</text:p>
            <text:p text:style-name="common-al">Verzenddatum besluit: 9 augustus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5171</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71</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171</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chafkeet en toilet, Taklaan 16</meta:user-defined>
    <meta:user-defined meta:name="DCTERMS.W3CDTF/DCTERMS.available">2023-08-11</meta:user-defined>
    <meta:user-defined meta:name="DCTERMS.W3CDTF/OVERHEIDop.jaargang">2023</meta:user-defined>
    <meta:user-defined meta:name="OVERHEIDop.publicationIssue">355171</meta:user-defined>
    <meta:user-defined meta:name="OVERHEIDop.GmbID/DC.identifier">gmb-2023-355171</meta:user-defined>
    <meta:user-defined meta:name="OVERHEIDop.versieInformatie"/>
  </office:meta>
</office:document-meta>
</file>