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9-3">
      <text:list-level-style-bullet text:bullet-char="•" text:level="1">
        <style:list-level-properties text:min-label-width="10mm"/>
      </text:list-level-style-bullet>
    </text:list-style>
    <text:list-style style:name="id1-3-2-2-1-2-1-3-9-3-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9-3">
      <text:list-level-style-bullet text:bullet-char="•" text:level="1">
        <style:list-level-properties text:min-label-width="10mm"/>
      </text:list-level-style-bullet>
    </text:list-style>
    <text:list-style style:name="id1-3-2-2-1-2-2-3-9-3-1">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9-3">
      <text:list-level-style-bullet text:bullet-char="•" text:level="1">
        <style:list-level-properties text:min-label-width="10mm"/>
      </text:list-level-style-bullet>
    </text:list-style>
    <text:list-style style:name="id1-3-2-2-1-2-3-3-9-3-1">
      <text:list-level-style-bullet text:bullet-char="•" text:level="1">
        <style:list-level-properties text:min-label-width="10mm"/>
      </text:list-level-style-bullet>
    </text:list-style>
    <text:list-style style:name="id1-3-2-2-1-2-3-3-9-3-2">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3-3">
      <text:list-level-style-bullet text:bullet-char="•" text:level="1">
        <style:list-level-properties text:min-label-width="10mm"/>
      </text:list-level-style-bullet>
    </text:list-style>
    <text:list-style style:name="id1-3-2-2-1-2-4-3-3-3-1">
      <text:list-level-style-bullet text:bullet-char="•" text:level="1">
        <style:list-level-properties text:min-label-width="10mm"/>
      </text:list-level-style-bullet>
    </text:list-style>
    <text:list-style style:name="id1-3-2-2-1-2-4-3-3-3-2">
      <text:list-level-style-bullet text:bullet-char="•" text:level="1">
        <style:list-level-properties text:min-label-width="10mm"/>
      </text:list-level-style-bullet>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5-3-7">
      <text:list-level-style-bullet text:bullet-char="-" text:level="1">
        <style:list-level-properties text:min-label-width="10mm"/>
      </text:list-level-style-bullet>
    </text:list-style>
    <text:list-style style:name="id1-3-2-2-1-2-5-3-8">
      <text:list-level-style-bullet text:bullet-char="-" text:level="1">
        <style:list-level-properties text:min-label-width="10mm"/>
      </text:list-level-style-bullet>
    </text:list-style>
    <text:list-style style:name="id1-3-2-2-1-2-5-3-9">
      <text:list-level-style-bullet text:bullet-char="-" text:level="1">
        <style:list-level-properties text:min-label-width="10mm"/>
      </text:list-level-style-bullet>
    </text:list-style>
    <text:list-style style:name="id1-3-2-2-1-2-5-3-9-3">
      <text:list-level-style-bullet text:bullet-char="•" text:level="1">
        <style:list-level-properties text:min-label-width="10mm"/>
      </text:list-level-style-bullet>
    </text:list-style>
    <text:list-style style:name="id1-3-2-2-1-2-5-3-9-3-1">
      <text:list-level-style-bullet text:bullet-char="•" text:level="1">
        <style:list-level-properties text:min-label-width="10mm"/>
      </text:list-level-style-bullet>
    </text:list-style>
    <text:list-style style:name="id1-3-2-2-1-2-5-3-9-3-2">
      <text:list-level-style-bullet text:bullet-char="•" text:level="1">
        <style:list-level-properties text:min-label-width="10mm"/>
      </text:list-level-style-bullet>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6-3-5">
      <text:list-level-style-bullet text:bullet-char="-" text:level="1">
        <style:list-level-properties text:min-label-width="10mm"/>
      </text:list-level-style-bullet>
    </text:list-style>
    <text:list-style style:name="id1-3-2-2-1-2-6-3-6">
      <text:list-level-style-bullet text:bullet-char="-" text:level="1">
        <style:list-level-properties text:min-label-width="10mm"/>
      </text:list-level-style-bullet>
    </text:list-style>
    <text:list-style style:name="id1-3-2-2-1-2-6-3-7">
      <text:list-level-style-bullet text:bullet-char="-" text:level="1">
        <style:list-level-properties text:min-label-width="10mm"/>
      </text:list-level-style-bullet>
    </text:list-style>
    <text:list-style style:name="id1-3-2-2-1-2-6-3-8">
      <text:list-level-style-bullet text:bullet-char="-" text:level="1">
        <style:list-level-properties text:min-label-width="10mm"/>
      </text:list-level-style-bullet>
    </text:list-style>
    <text:list-style style:name="id1-3-2-2-1-2-6-3-9">
      <text:list-level-style-bullet text:bullet-char="-" text:level="1">
        <style:list-level-properties text:min-label-width="10mm"/>
      </text:list-level-style-bullet>
    </text:list-style>
    <text:list-style style:name="id1-3-2-2-1-2-6-3-9-3">
      <text:list-level-style-bullet text:bullet-char="•" text:level="1">
        <style:list-level-properties text:min-label-width="10mm"/>
      </text:list-level-style-bullet>
    </text:list-style>
    <text:list-style style:name="id1-3-2-2-1-2-6-3-9-3-1">
      <text:list-level-style-bullet text:bullet-char="•" text:level="1">
        <style:list-level-properties text:min-label-width="10mm"/>
      </text:list-level-style-bullet>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7-3-4">
      <text:list-level-style-bullet text:bullet-char="-" text:level="1">
        <style:list-level-properties text:min-label-width="10mm"/>
      </text:list-level-style-bullet>
    </text:list-style>
    <text:list-style style:name="id1-3-2-2-1-2-7-3-5">
      <text:list-level-style-bullet text:bullet-char="-" text:level="1">
        <style:list-level-properties text:min-label-width="10mm"/>
      </text:list-level-style-bullet>
    </text:list-style>
    <text:list-style style:name="id1-3-2-2-1-2-7-3-6">
      <text:list-level-style-bullet text:bullet-char="-" text:level="1">
        <style:list-level-properties text:min-label-width="10mm"/>
      </text:list-level-style-bullet>
    </text:list-style>
    <text:list-style style:name="id1-3-2-2-1-2-7-3-7">
      <text:list-level-style-bullet text:bullet-char="-" text:level="1">
        <style:list-level-properties text:min-label-width="10mm"/>
      </text:list-level-style-bullet>
    </text:list-style>
    <text:list-style style:name="id1-3-2-2-1-2-7-3-8">
      <text:list-level-style-bullet text:bullet-char="-" text:level="1">
        <style:list-level-properties text:min-label-width="10mm"/>
      </text:list-level-style-bullet>
    </text:list-style>
    <text:list-style style:name="id1-3-2-2-1-2-7-3-9">
      <text:list-level-style-bullet text:bullet-char="-" text:level="1">
        <style:list-level-properties text:min-label-width="10mm"/>
      </text:list-level-style-bullet>
    </text:list-style>
    <text:list-style style:name="id1-3-2-2-1-2-7-3-9-3">
      <text:list-level-style-bullet text:bullet-char="•" text:level="1">
        <style:list-level-properties text:min-label-width="10mm"/>
      </text:list-level-style-bullet>
    </text:list-style>
    <text:list-style style:name="id1-3-2-2-1-2-7-3-9-3-1">
      <text:list-level-style-bullet text:bullet-char="•" text:level="1">
        <style:list-level-properties text:min-label-width="10mm"/>
      </text:list-level-style-bullet>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1-3">
      <text:list-level-style-bullet text:bullet-char="•" text:level="1">
        <style:list-level-properties text:min-label-width="10mm"/>
      </text:list-level-style-bullet>
    </text:list-style>
    <text:list-style style:name="id1-3-2-2-1-2-8-3-1-3-1">
      <text:list-level-style-bullet text:bullet-char="•" text:level="1">
        <style:list-level-properties text:min-label-width="10mm"/>
      </text:list-level-style-bullet>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0-3">
      <text:list-level-style-bullet text:bullet-char="•" text:level="1">
        <style:list-level-properties text:min-label-width="10mm"/>
      </text:list-level-style-bullet>
    </text:list-style>
    <text:list-style style:name="id1-3-2-2-1-2-10-3-1">
      <text:list-level-style-bullet text:bullet-char="•" text:level="1">
        <style:list-level-properties text:min-label-width="10mm"/>
      </text:list-level-style-bullet>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2-3">
      <text:list-level-style-bullet text:bullet-char="•" text:level="1">
        <style:list-level-properties text:min-label-width="10mm"/>
      </text:list-level-style-bullet>
    </text:list-style>
    <text:list-style style:name="id1-3-2-2-1-2-12-3-1">
      <text:list-level-style-bullet text:bullet-char="•" text:level="1">
        <style:list-level-properties text:min-label-width="10mm"/>
      </text:list-level-style-bullet>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Aanwijzings- en mandaatbesluit gemeentelijke belastingen Soest 2023</text:p>
      <text:section text:name="regeling_id1-3-2" text:style-name="regeling">
        <text:section text:name="aanhef_id1-3-2-1" text:style-name="aanhef">
          <text:section text:name="preambule_id1-3-2-1-1" text:style-name="preambule">
            <text:p text:style-name="al">Het college van burgemeester en wethouders van Soest, de burgemeester van de gemeente Soest en de heffings- en invorderingsambtenaar van de gemeente Soest, ieder voor zover het zijn bevoegdheid betreft; </text:p>
            <text:p text:style-name="al"/>
            <text:p text:style-name="al">gelet op artikel 160, eerste lid van de Gemeentewet;</text:p>
            <text:p text:style-name="al">gelet op artikel 231, tweede lid van de Gemeentewet;</text:p>
            <text:p text:style-name="al">gelet op artikel 1, tweede lid van de Wet waardering onroerende zaken.</text:p>
            <text:p text:style-name="al">gelet op afdeling 10.1.1. van de Algemene wet bestuursrech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wijzen de gemeenteambtenaar als bedoeld in artikel 231, tweede lid, onder b van de Gemeentewet (te noemen de ‘heffingsambtenaar’), de gemeenteambtenaar als bedoeld in artikel 1, tweede lid, van de Wet waardering onroerende zaken (te noemen de ‘WOZ-ambtenaar’) en de gemeenteambtenaar als bedoeld in artikel 231, tweede lid, onder c van de Gemeentewet (te noemen de invorderingsambtenaar’) voor de heffing en de inning op grond van: </text:p>
                <text:list text:style-name="id1-3-2-2-1-2-1-3">
                  <text:list-item text:style-override="id1-3-2-2-1-2-1-3-1">
                    <text:number>-</text:number>
                    <text:p text:style-name="al">de Verordening op de heffing en de invordering van onroerendezaakbelastingen;</text:p>
                  </text:list-item>
                  <text:list-item text:style-override="id1-3-2-2-1-2-1-3-2">
                    <text:number>-</text:number>
                    <text:p text:style-name="al">de Verordening op de heffing en de invordering van afvalstoffenheffing;</text:p>
                  </text:list-item>
                  <text:list-item text:style-override="id1-3-2-2-1-2-1-3-3">
                    <text:number>-</text:number>
                    <text:p text:style-name="al">de Verordening op de heffing en de invordering van rioolheffing;</text:p>
                  </text:list-item>
                  <text:list-item text:style-override="id1-3-2-2-1-2-1-3-4">
                    <text:number>-</text:number>
                    <text:p text:style-name="al">de Verordening op de heffing en de invordering van hondenbelasting; </text:p>
                  </text:list-item>
                  <text:list-item text:style-override="id1-3-2-2-1-2-1-3-5">
                    <text:number>-</text:number>
                    <text:p text:style-name="al">de Verordening op de heffing en de invordering van rioolaansluitrecht;</text:p>
                  </text:list-item>
                  <text:list-item text:style-override="id1-3-2-2-1-2-1-3-6">
                    <text:number>-</text:number>
                    <text:p text:style-name="al">de Verordening op de heffing en de invordering van lijkbezorgingsrechten;</text:p>
                  </text:list-item>
                  <text:list-item text:style-override="id1-3-2-2-1-2-1-3-7">
                    <text:number>-</text:number>
                    <text:p text:style-name="al">de Verordening op de heffing en de invordering van marktgelden;</text:p>
                  </text:list-item>
                  <text:list-item text:style-override="id1-3-2-2-1-2-1-3-8">
                    <text:number>-</text:number>
                    <text:p text:style-name="al">de Verordening op de heffing en de invordering van standplaatsgeld;</text:p>
                  </text:list-item>
                  <text:list-item text:style-override="id1-3-2-2-1-2-1-3-9">
                    <text:number>-</text:number>
                    <text:p text:style-name="al">de Verordening op de heffing en de invordering van leges;</text:p>
                    <text:list text:style-name="id1-3-2-2-1-2-1-3-9-3">
                      <text:list-item text:style-override="id1-3-2-2-1-2-1-3-9-3-1">
                        <text:number>•</text:number>
                        <text:p text:style-name="al">de Vakspecialistisch adviseur van het cluster Basisregistraties en Belastingen.</text:p>
                      </text:list-item>
                    </text:list>
                  </text:list-item>
                </text:list>
              </text:list-item>
              <text:list-item text:style-override="id1-3-2-2-1-2-2">
                <text:number>2.</text:number>
                <text:p text:style-name="al">Aan te wijzen de plaatsvervangend gemeenteambtenaar als bedoeld in artikel 231, tweede lid, onder b van de Gemeentewet (te noemen de ‘plaatsvervangend heffingsambtenaar’), de gemeenteambtenaar als bedoeld in artikel 1, tweede lid, van de Wet waardering onroerende zaken (te noemen de ‘plaatsvervangend WOZ-ambtenaar’) en de gemeenteambtenaar als bedoeld in artikel 231, tweede lid, onder c van de Gemeentewet (te noemen de ‘plaatsvervangend invorderingsambtenaar’) voor de heffing en de inning op grond van: </text:p>
                <text:list text:style-name="id1-3-2-2-1-2-2-3">
                  <text:list-item text:style-override="id1-3-2-2-1-2-2-3-1">
                    <text:number>-</text:number>
                    <text:p text:style-name="al">de Verordening op de heffing en de invordering van onroerendezaakbelastingen;</text:p>
                  </text:list-item>
                  <text:list-item text:style-override="id1-3-2-2-1-2-2-3-2">
                    <text:number>-</text:number>
                    <text:p text:style-name="al">de Verordening op de heffing en de invordering van afvalstoffenheffing;</text:p>
                  </text:list-item>
                  <text:list-item text:style-override="id1-3-2-2-1-2-2-3-3">
                    <text:number>-</text:number>
                    <text:p text:style-name="al">de Verordening op de heffing en de invordering van rioolheffing;</text:p>
                  </text:list-item>
                  <text:list-item text:style-override="id1-3-2-2-1-2-2-3-4">
                    <text:number>-</text:number>
                    <text:p text:style-name="al">de Verordening op de heffing en de invordering van hondenbelasting; </text:p>
                  </text:list-item>
                  <text:list-item text:style-override="id1-3-2-2-1-2-2-3-5">
                    <text:number>-</text:number>
                    <text:p text:style-name="al">de Verordening op de heffing en de invordering van rioolaansluitrecht;</text:p>
                  </text:list-item>
                  <text:list-item text:style-override="id1-3-2-2-1-2-2-3-6">
                    <text:number>-</text:number>
                    <text:p text:style-name="al">de Verordening op de heffing en de invordering van lijkbezorgingsrechten;</text:p>
                  </text:list-item>
                  <text:list-item text:style-override="id1-3-2-2-1-2-2-3-7">
                    <text:number>-</text:number>
                    <text:p text:style-name="al">de Verordening op de heffing en de invordering van marktgelden;</text:p>
                  </text:list-item>
                  <text:list-item text:style-override="id1-3-2-2-1-2-2-3-8">
                    <text:number>-</text:number>
                    <text:p text:style-name="al">de Verordening op de heffing en de invordering van standplaatsgeld;</text:p>
                  </text:list-item>
                  <text:list-item text:style-override="id1-3-2-2-1-2-2-3-9">
                    <text:number>-</text:number>
                    <text:p text:style-name="al">de Verordening op de heffing en de invordering van leges;</text:p>
                    <text:list text:style-name="id1-3-2-2-1-2-2-3-9-3">
                      <text:list-item text:style-override="id1-3-2-2-1-2-2-3-9-3-1">
                        <text:number>•</text:number>
                        <text:p text:style-name="al">de teamleider van het team Proces Informatie Management.</text:p>
                      </text:list-item>
                    </text:list>
                  </text:list-item>
                </text:list>
              </text:list-item>
              <text:list-item text:style-override="id1-3-2-2-1-2-3">
                <text:number>3.</text:number>
                <text:p text:style-name="al">Mede gelet op artikel 56 van de Algemene wet inzake rijksbelastingen en artikel 63a van de Invorderingswet 1990, aan te wijzen de gemeenteambtenaren bedoeld in artikel 231, tweede lid, onderdeel d van de Gemeentewet (te noemen de ‘gemeentelijke belastingambtenaren’), als zijnde de gemeenteambtenaren belast met de heffing of invordering van:</text:p>
                <text:list text:style-name="id1-3-2-2-1-2-3-3">
                  <text:list-item text:style-override="id1-3-2-2-1-2-3-3-1">
                    <text:number>-</text:number>
                    <text:p text:style-name="al">de Verordening op de heffing en de invordering van onroerendezaakbelastingen;</text:p>
                  </text:list-item>
                  <text:list-item text:style-override="id1-3-2-2-1-2-3-3-2">
                    <text:number>-</text:number>
                    <text:p text:style-name="al">de Verordening op de heffing en de invordering van afvalstoffenheffing;</text:p>
                  </text:list-item>
                  <text:list-item text:style-override="id1-3-2-2-1-2-3-3-3">
                    <text:number>-</text:number>
                    <text:p text:style-name="al">de Verordening op de heffing en de invordering van rioolheffing;</text:p>
                  </text:list-item>
                  <text:list-item text:style-override="id1-3-2-2-1-2-3-3-4">
                    <text:number>-</text:number>
                    <text:p text:style-name="al">de Verordening op de heffing en de invordering van hondenbelasting; </text:p>
                  </text:list-item>
                  <text:list-item text:style-override="id1-3-2-2-1-2-3-3-5">
                    <text:number>-</text:number>
                    <text:p text:style-name="al">de Verordening op de heffing en de invordering van rioolaansluitrecht;</text:p>
                  </text:list-item>
                  <text:list-item text:style-override="id1-3-2-2-1-2-3-3-6">
                    <text:number>-</text:number>
                    <text:p text:style-name="al">de Verordening op de heffing en de invordering van lijkbezorgingsrechten;</text:p>
                  </text:list-item>
                  <text:list-item text:style-override="id1-3-2-2-1-2-3-3-7">
                    <text:number>-</text:number>
                    <text:p text:style-name="al">de Verordening op de heffing en de invordering van marktgelden;</text:p>
                  </text:list-item>
                  <text:list-item text:style-override="id1-3-2-2-1-2-3-3-8">
                    <text:number>-</text:number>
                    <text:p text:style-name="al">de Verordening op de heffing en de invordering van standplaatsgeld;</text:p>
                  </text:list-item>
                  <text:list-item text:style-override="id1-3-2-2-1-2-3-3-9">
                    <text:number>-</text:number>
                    <text:p text:style-name="al">de Verordening op de heffing en de invordering van leges;</text:p>
                    <text:list text:style-name="id1-3-2-2-1-2-3-3-9-3">
                      <text:list-item text:style-override="id1-3-2-2-1-2-3-3-9-3-1">
                        <text:number>•</text:number>
                        <text:p text:style-name="al">de medewerkers van het cluster Basisregistraties en Belastingen; </text:p>
                      </text:list-item>
                      <text:list-item text:style-override="id1-3-2-2-1-2-3-3-9-3-2">
                        <text:number>•</text:number>
                        <text:p text:style-name="al">de medewerkers van het team Publiekszaken.</text:p>
                      </text:list-item>
                    </text:list>
                  </text:list-item>
                </text:list>
              </text:list-item>
              <text:list-item text:style-override="id1-3-2-2-1-2-4">
                <text:number>4.</text:number>
                <text:p text:style-name="al">Mede gelet op artikel 56 van de Algemene wet inzake rijksbelastingen en artikel 63a van de Invorderingswet 1990, aan te wijzen als gemeenteambtenaar bedoeld in artikel 231, tweede lid, onderdeel d van de Gemeentewet (te noemen de ‘gemeentelijke belastingambtenaren’), als zijnde de gemeenteambtenaren belast met de heffing of de invordering van de volgende gemeentelijke belasting:</text:p>
                <text:list text:style-name="id1-3-2-2-1-2-4-3">
                  <text:list-item text:style-override="id1-3-2-2-1-2-4-3-1">
                    <text:number>-</text:number>
                    <text:p text:style-name="al">de Verordening op de heffing en de invordering van leges;</text:p>
                  </text:list-item>
                  <text:list-item text:style-override="id1-3-2-2-1-2-4-3-2">
                    <text:number>-</text:number>
                    <text:p text:style-name="al">de Verordening op de heffing en de invordering van marktgelden;</text:p>
                  </text:list-item>
                  <text:list-item text:style-override="id1-3-2-2-1-2-4-3-3">
                    <text:number>-</text:number>
                    <text:p text:style-name="al">de Verordening op de heffing en de invordering van standplaatsgeld</text:p>
                    <text:list text:style-name="id1-3-2-2-1-2-4-3-3-3">
                      <text:list-item text:style-override="id1-3-2-2-1-2-4-3-3-3-1">
                        <text:number>•</text:number>
                        <text:p text:style-name="al">de medewerkers van het team VTH &amp; Serviceteam;</text:p>
                      </text:list-item>
                      <text:list-item text:style-override="id1-3-2-2-1-2-4-3-3-3-2">
                        <text:number>•</text:number>
                        <text:p text:style-name="al">de medewerkers van het team Publiekszaken.</text:p>
                      </text:list-item>
                    </text:list>
                  </text:list-item>
                </text:list>
              </text:list-item>
              <text:list-item text:style-override="id1-3-2-2-1-2-5">
                <text:number>5.</text:number>
                <text:p text:style-name="al">Aan te wijzen als belastingdeurwaarder bij de gemeente, als bedoeld in artikel 231, tweede lid, onderdeel e van de Gemeentewet van de volgende gemeentelijke belastingen:</text:p>
                <text:list text:style-name="id1-3-2-2-1-2-5-3">
                  <text:list-item text:style-override="id1-3-2-2-1-2-5-3-1">
                    <text:number>-</text:number>
                    <text:p text:style-name="al">de Verordening op de heffing en de invordering van onroerendezaakbelastingen;</text:p>
                  </text:list-item>
                  <text:list-item text:style-override="id1-3-2-2-1-2-5-3-2">
                    <text:number>-</text:number>
                    <text:p text:style-name="al">de Verordening op de heffing en de invordering van afvalstoffenheffing;</text:p>
                  </text:list-item>
                  <text:list-item text:style-override="id1-3-2-2-1-2-5-3-3">
                    <text:number>-</text:number>
                    <text:p text:style-name="al">de Verordening op de heffing en de invordering van rioolheffing;</text:p>
                  </text:list-item>
                  <text:list-item text:style-override="id1-3-2-2-1-2-5-3-4">
                    <text:number>-</text:number>
                    <text:p text:style-name="al">de Verordening op de heffing en de invordering van hondenbelasting; </text:p>
                  </text:list-item>
                  <text:list-item text:style-override="id1-3-2-2-1-2-5-3-5">
                    <text:number>-</text:number>
                    <text:p text:style-name="al">de Verordening op de heffing en de invordering van rioolaansluitrecht;</text:p>
                  </text:list-item>
                  <text:list-item text:style-override="id1-3-2-2-1-2-5-3-6">
                    <text:number>-</text:number>
                    <text:p text:style-name="al">de Verordening op de heffing en de invordering van lijkbezorgingsrechten;</text:p>
                  </text:list-item>
                  <text:list-item text:style-override="id1-3-2-2-1-2-5-3-7">
                    <text:number>-</text:number>
                    <text:p text:style-name="al">de Verordening op de heffing en de invordering van marktgelden;</text:p>
                  </text:list-item>
                  <text:list-item text:style-override="id1-3-2-2-1-2-5-3-8">
                    <text:number>-</text:number>
                    <text:p text:style-name="al">de Verordening op de heffing en de invordering van standplaatsgeld;</text:p>
                  </text:list-item>
                  <text:list-item text:style-override="id1-3-2-2-1-2-5-3-9">
                    <text:number>-</text:number>
                    <text:p text:style-name="al">de Verordening op de heffing en de invordering van leges;</text:p>
                    <text:list text:style-name="id1-3-2-2-1-2-5-3-9-3">
                      <text:list-item text:style-override="id1-3-2-2-1-2-5-3-9-3-1">
                        <text:number>•</text:number>
                        <text:p text:style-name="al">de deurwaarders van het cluster Basisregistraties en Belastingen;</text:p>
                      </text:list-item>
                      <text:list-item text:style-override="id1-3-2-2-1-2-5-3-9-3-2">
                        <text:number>•</text:number>
                        <text:p text:style-name="al">de deurwaarders van Cannock Chase Public.</text:p>
                      </text:list-item>
                    </text:list>
                  </text:list-item>
                </text:list>
              </text:list-item>
              <text:list-item text:style-override="id1-3-2-2-1-2-6">
                <text:number>6.</text:number>
                <text:p text:style-name="al">Mede gelet op artikel 56 van de Algemene wet inzake rijksbelastingen en artikel 63a van de Invorderingswet 1990, aan te wijzen als gemeenteambtenaren belast met de invordering van gemeentelijke belastingen bedoeld in artikel 231, tweede lid, onderdeel d van de Gemeentewet (te noemen de ‘gemeentelijke belastingambtenaren’), van de volgende gemeentelijke belastingen:</text:p>
                <text:list text:style-name="id1-3-2-2-1-2-6-3">
                  <text:list-item text:style-override="id1-3-2-2-1-2-6-3-1">
                    <text:number>-</text:number>
                    <text:p text:style-name="al">de Verordening op de heffing en de invordering van onroerendezaakbelastingen;</text:p>
                  </text:list-item>
                  <text:list-item text:style-override="id1-3-2-2-1-2-6-3-2">
                    <text:number>-</text:number>
                    <text:p text:style-name="al">de Verordening op de heffing en de invordering van afvalstoffenheffing;</text:p>
                  </text:list-item>
                  <text:list-item text:style-override="id1-3-2-2-1-2-6-3-3">
                    <text:number>-</text:number>
                    <text:p text:style-name="al">de Verordening op de heffing en de invordering van rioolheffing;</text:p>
                  </text:list-item>
                  <text:list-item text:style-override="id1-3-2-2-1-2-6-3-4">
                    <text:number>-</text:number>
                    <text:p text:style-name="al">de Verordening op de heffing en de invordering van hondenbelasting; </text:p>
                  </text:list-item>
                  <text:list-item text:style-override="id1-3-2-2-1-2-6-3-5">
                    <text:number>-</text:number>
                    <text:p text:style-name="al">de Verordening op de heffing en de invordering van rioolaansluitrecht;</text:p>
                  </text:list-item>
                  <text:list-item text:style-override="id1-3-2-2-1-2-6-3-6">
                    <text:number>-</text:number>
                    <text:p text:style-name="al">de Verordening op de heffing en de invordering van lijkbezorgingsrechten;</text:p>
                  </text:list-item>
                  <text:list-item text:style-override="id1-3-2-2-1-2-6-3-7">
                    <text:number>-</text:number>
                    <text:p text:style-name="al">de Verordening op de heffing en de invordering van marktgelden;</text:p>
                  </text:list-item>
                  <text:list-item text:style-override="id1-3-2-2-1-2-6-3-8">
                    <text:number>-</text:number>
                    <text:p text:style-name="al">de Verordening op de heffing en de invordering van standplaatsgeld;</text:p>
                  </text:list-item>
                  <text:list-item text:style-override="id1-3-2-2-1-2-6-3-9">
                    <text:number>-</text:number>
                    <text:p text:style-name="al">de Verordening op de heffing en de invordering van leges;</text:p>
                    <text:list text:style-name="id1-3-2-2-1-2-6-3-9-3">
                      <text:list-item text:style-override="id1-3-2-2-1-2-6-3-9-3-1">
                        <text:number>•</text:number>
                        <text:p text:style-name="al">de medewerkers van Cannock Chase Public.</text:p>
                      </text:list-item>
                    </text:list>
                  </text:list-item>
                </text:list>
              </text:list-item>
              <text:list-item text:style-override="id1-3-2-2-1-2-7">
                <text:number>7.</text:number>
                <text:p text:style-name="al">Mede gelet op artikel 56 van de Algemene wet inzake rijksbelastingen en artikel 63a van de Invorderingswet 1990, aan te wijzen als gemeenteambtenaren belast met de heffing en invordering van gemeentelijke belastingen bedoeld in artikel 231, tweede lid, onderdeel d van de Gemeentewet (te noemen de ‘gemeentelijke belastingambtenaren’), van de volgende gemeentelijke belastingen:</text:p>
                <text:list text:style-name="id1-3-2-2-1-2-7-3">
                  <text:list-item text:style-override="id1-3-2-2-1-2-7-3-1">
                    <text:number>-</text:number>
                    <text:p text:style-name="al">de Verordening op de heffing en de invordering van onroerendezaakbelastingen;</text:p>
                  </text:list-item>
                  <text:list-item text:style-override="id1-3-2-2-1-2-7-3-2">
                    <text:number>-</text:number>
                    <text:p text:style-name="al">de Verordening op de heffing en de invordering van afvalstoffenheffing;</text:p>
                  </text:list-item>
                  <text:list-item text:style-override="id1-3-2-2-1-2-7-3-3">
                    <text:number>-</text:number>
                    <text:p text:style-name="al">de Verordening op de heffing en de invordering van rioolheffing;</text:p>
                  </text:list-item>
                  <text:list-item text:style-override="id1-3-2-2-1-2-7-3-4">
                    <text:number>-</text:number>
                    <text:p text:style-name="al">de Verordening op de heffing en de invordering van hondenbelasting; </text:p>
                  </text:list-item>
                  <text:list-item text:style-override="id1-3-2-2-1-2-7-3-5">
                    <text:number>-</text:number>
                    <text:p text:style-name="al">de Verordening op de heffing en de invordering van rioolaansluitrecht;</text:p>
                  </text:list-item>
                  <text:list-item text:style-override="id1-3-2-2-1-2-7-3-6">
                    <text:number>-</text:number>
                    <text:p text:style-name="al">de Verordening op de heffing en de invordering van lijkbezorgingsrechten;</text:p>
                  </text:list-item>
                  <text:list-item text:style-override="id1-3-2-2-1-2-7-3-7">
                    <text:number>-</text:number>
                    <text:p text:style-name="al">de Verordening op de heffing en de invordering van marktgelden;</text:p>
                  </text:list-item>
                  <text:list-item text:style-override="id1-3-2-2-1-2-7-3-8">
                    <text:number>-</text:number>
                    <text:p text:style-name="al">de Verordening op de heffing en de invordering van standplaatsgeld;</text:p>
                  </text:list-item>
                  <text:list-item text:style-override="id1-3-2-2-1-2-7-3-9">
                    <text:number>-</text:number>
                    <text:p text:style-name="al">de Verordening op de heffing en de invordering van leges;</text:p>
                    <text:list text:style-name="id1-3-2-2-1-2-7-3-9-3">
                      <text:list-item text:style-override="id1-3-2-2-1-2-7-3-9-3-1">
                        <text:number>•</text:number>
                        <text:p text:style-name="al">de medewerkers van xxllnc Belastingen B.V.</text:p>
                      </text:list-item>
                    </text:list>
                  </text:list-item>
                </text:list>
              </text:list-item>
              <text:list-item text:style-override="id1-3-2-2-1-2-8">
                <text:number>8.</text:number>
                <text:p text:style-name="al">Mede gelet op artikel 232, eerste lid van de Gemeentewet aan te wijzen van de gemeenteambtenaren die voor de toezending of uitreiking van aanslagbiljetten ingevolge artikel 8, eerste lid, van de Invorderingswet 1990 in de plaats treden van de gemeenteambtenaar, bedoeld in artikel 231, tweede lid, onderdeel c, van de Gemeentewet (de invorderingsambtenaar) van de volgende gemeentelijke belastingen:</text:p>
                <text:list text:style-name="id1-3-2-2-1-2-8-3">
                  <text:list-item text:style-override="id1-3-2-2-1-2-8-3-1">
                    <text:number>-</text:number>
                    <text:p text:style-name="al">de Verordening op de heffing en de invordering van leges;</text:p>
                    <text:list text:style-name="id1-3-2-2-1-2-8-3-1-3">
                      <text:list-item text:style-override="id1-3-2-2-1-2-8-3-1-3-1">
                        <text:number>•</text:number>
                        <text:p text:style-name="al">de medewerkers van het team Publiekszaken.</text:p>
                      </text:list-item>
                    </text:list>
                  </text:list-item>
                </text:list>
              </text:list-item>
              <text:list-item text:style-override="id1-3-2-2-1-2-9">
                <text:number>9.</text:number>
                <text:p text:style-name="al">Mede gelet op artikel 30, vijfde lid van de Wet waardering onroerende zaken aan te wijzen van personen jegens wie inlichtingenverplichtingen gelden bij de uitvoering van de Wet waardering onroerende zaken:</text:p>
                <text:list text:style-name="id1-3-2-2-1-2-9-3">
                  <text:list-item text:style-override="id1-3-2-2-1-2-9-3-1">
                    <text:number>•</text:number>
                    <text:p text:style-name="al">de medewerkers van het cluster Basisregistraties en Belastingen; </text:p>
                  </text:list-item>
                  <text:list-item text:style-override="id1-3-2-2-1-2-9-3-2">
                    <text:number>•</text:number>
                    <text:p text:style-name="al">de medewerkers van xxllnc Belastingen B.V.</text:p>
                  </text:list-item>
                </text:list>
              </text:list-item>
              <text:list-item text:style-override="id1-3-2-2-1-2-10">
                <text:number>10.</text:number>
                <text:p text:style-name="al">Mede gelet op artikel 231, tweede lid, onderdeel a, van de Gemeentewet, artikel 24 van de Uitvoeringsregeling Invorderingswet 1990 en afdeling 10.1.1 van de Algemene wet bestuursrecht mandaat verlenen tot het beslissen op een beroepschrift tegen een beslissing van de invorderingsambtenaar op een verzoek om kwijtschelding of uitstel van betaling van gemeentelijke belastingen, aan:</text:p>
                <text:list text:style-name="id1-3-2-2-1-2-10-3">
                  <text:list-item text:style-override="id1-3-2-2-1-2-10-3-1">
                    <text:number>•</text:number>
                    <text:p text:style-name="al">de Vakspecialistisch adviseur van het cluster Basisregistraties en Belastingen.</text:p>
                  </text:list-item>
                </text:list>
              </text:list-item>
              <text:list-item text:style-override="id1-3-2-2-1-2-11">
                <text:number>11.</text:number>
                <text:p text:style-name="al">Mede gelet op artikel 231, tweede lid, onderdeel a, van de Gemeentewet, artikel 255, vijfde lid, van de Gemeentewet en afdeling 10.1.1 van de Algemene wet bestuursrecht machtiging verlenen om de belasting geheel of gedeeltelijk oninbaar te verklaren, aan: </text:p>
                <text:list text:style-name="id1-3-2-2-1-2-11-3">
                  <text:list-item text:style-override="id1-3-2-2-1-2-11-3-1">
                    <text:number>•</text:number>
                    <text:p text:style-name="al">de Vakspecialistisch adviseur van het cluster Basisregistraties en Belastingen.</text:p>
                  </text:list-item>
                </text:list>
              </text:list-item>
              <text:list-item text:style-override="id1-3-2-2-1-2-12">
                <text:number>12.</text:number>
                <text:p text:style-name="al">Mede gelet op artikel 4, tweede lid van de Wet WOZ en afdeling 10.1.1 van de Algemene wet bestuursrecht mandaat verlenen om gegevens te verstrekken aan de Waarderingskamer, aan: </text:p>
                <text:list text:style-name="id1-3-2-2-1-2-12-3">
                  <text:list-item text:style-override="id1-3-2-2-1-2-12-3-1">
                    <text:number>•</text:number>
                    <text:p text:style-name="al">de Vakspecialistisch adviseur van het cluster Basisregistraties en Belastingen.</text:p>
                  </text:list-item>
                </text:list>
              </text:list-item>
              <text:list-item text:style-override="id1-3-2-2-1-2-13">
                <text:number>13.</text:number>
                <text:p text:style-name="al">Alle eerder genomen aanwijzingsbesluiten als bedoeld in de artikelen 1 tot en met 9 genomen door burgemeester en wethouders in te trekken per datum genoemd in artikel 18.</text:p>
              </text:list-item>
              <text:list-item text:style-override="id1-3-2-2-1-2-14">
                <text:number>14.</text:number>
                <text:p text:style-name="al">Mandaat verlening door de heffings- en invorderingsambtenaar (de Vakspecialistisch adviseur van het cluster Basisregistraties en Belastingen) inzake alle gemeentelijke belastingen en bij de uitvoering van de Wet WOZ bij de gemeente Soest.</text:p>
              </text:list-item>
            </text:list>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p verzoek) verlenen van ambtshalve ontheffing voor de tijdvakbelast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Vakspecialist cluster Basisregistraties en Belastingen</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nemen van een besluit op het verzoek om kwijtschelding</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Vakspecialist cluster Basisregistraties en Belastingen</text:p>
                  </table:table-cell>
                </table:table-row>
              </table:table>
              <text:p text:style-name="table_bottom"/>
            </text:section>
            <text:p text:style-name="al"/>
            <text:list text:style-name="id1-3-2-2-1-6">
              <text:list-item text:style-override="id1-3-2-2-1-6-1">
                <text:number>17.</text:number>
                <text:p text:style-name="al">Alle eerder genomen mandaatbesluiten genomen door de heffings- en invorderingsambtenaar in te trekken per datum genoemd in artikel 18. </text:p>
              </text:list-item>
              <text:list-item text:style-override="id1-3-2-2-1-6-2">
                <text:number>18.</text:number>
                <text:p text:style-name="al">Dit besluit treedt in werking met ingang van de eerste dag na bekendmaking.</text:p>
              </text:list-item>
              <text:list-item text:style-override="id1-3-2-2-1-6-3">
                <text:number>19.</text:number>
                <text:p text:style-name="al">Dit besluit wordt aangehaald als ‘Aanwijzings- en mandaatbesluit gemeentelijke belastingen Soest 2023’.</text:p>
              </text:list-item>
            </text:list>
          </text:section>
        </text:section>
        <text:section text:name="regeling-sluiting_id1-3-2-3" text:style-name="regeling-sluiting">
          <text:section text:name="ondertekening_id1-3-2-3-1">
            <text:p><text:span text:style-name="functie">Soest, 17 januari 2023</text:span></text:p>
            <text:p><text:span text:style-name="functie"/></text:p>
          </text:section>
          <text:section text:name="ondertekening_id1-3-2-3-2">
            <text:p><text:span text:style-name="functie"/></text:p>
            <text:p><text:span text:style-name="functie">Burgemeester en wethouders van Soest, </text:span></text:p>
            <text:p><text:span text:style-name="functie"/></text:p>
          </text:section>
          <text:section text:name="ondertekening_id1-3-2-3-3">
            <text:p><text:span text:style-name="functie"/></text:p>
            <text:p><text:span text:style-name="functie">de secretaris, </text:span></text:p>
            <text:p><text:span text:style-name="functie">Leontine Vermond, </text:span></text:p>
            <text:p><text:span text:style-name="functie"/></text:p>
          </text:section>
          <text:section text:name="ondertekening_id1-3-2-3-4">
            <text:p><text:span text:style-name="functie"/></text:p>
            <text:p><text:span text:style-name="functie">de burgemeester</text:span></text:p>
            <text:p><text:span text:style-name="functie">Rob Metz</text:span></text:p>
            <text:p><text:span text:style-name="functie"/></text:p>
          </text:section>
          <text:section text:name="ondertekening_id1-3-2-3-5">
            <text:p><text:span text:style-name="functie"/></text:p>
            <text:p><text:span text:style-name="functie">De heffings- en invorderingsambtenaar van de gemeente So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51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Soest</meta:user-defined>
    <meta:user-defined meta:name="OVERHEID.Informatietype/DC.type">officiële publicatie</meta:user-defined>
    <meta:user-defined meta:name="OVERHEIDop.Rubriek/DC.type">ander besluit van algemene strekking</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60, eerste lid, van de Gemeentewet]|[1.0:c:BWBR0005416&amp;artikel=160&amp;lid=1&amp;g=2023-01-01</meta:user-defined>
    <meta:user-defined meta:name="DC.source">artikel 231, tweede lid, van de Gemeentewet]|[1.0:c:BWBR0005416&amp;artikel=231&amp;lid=2&amp;g=2023-01-01</meta:user-defined>
    <meta:user-defined meta:name="DC.source">artikel 1, tweede lid, van de Wet waardering onroerende zaken]|[1.0:c:BWBR0007119&amp;artikel=1&amp;lid=2&amp;g=2023-01-01</meta:user-defined>
    <meta:user-defined meta:name="DC.source">afdeling 10.1.1 van de Algemene wet bestuursrecht]|[1.0:c:BWBR0005537&amp;afdeling=10.1.1&amp;g=2023-01-01</meta:user-defined>
    <meta:user-defined meta:name="DCTERMS.alternative">Aanwijzings- en mandaatbesluit gemeentelijke belastingen Soest 2023</meta:user-defined>
    <dc:language>nl</dc:language>
    <meta:user-defined meta:name="OVERHEIDop.locatietype/OVERHEIDop.gebiedsmarkering">Gemeente</meta:user-defined>
    <meta:user-defined meta:name="DC.title">Aanwijzings- en mandaatbesluit gemeentelijke belastingen Soest 2023</meta:user-defined>
    <meta:user-defined meta:name="DCTERMS.W3CDTF/DCTERMS.available">2023-01-26</meta:user-defined>
    <meta:user-defined meta:name="DCTERMS.W3CDTF/OVERHEIDop.jaargang">2023</meta:user-defined>
    <meta:user-defined meta:name="OVERHEIDop.publicationIssue">35517</meta:user-defined>
    <meta:user-defined meta:name="OVERHEIDop.betreftRegeling">CVDR691519_1</meta:user-defined>
    <meta:user-defined meta:name="OVERHEIDop.GmbID/DC.identifier">gmb-2023-35517</meta:user-defined>
    <meta:user-defined meta:name="xs:date/OVERHEIDop.startdatum">2023-01-27</meta:user-defined>
    <meta:user-defined meta:name="OVERHEIDop.versieInformatie"/>
  </office:meta>
</office:document-meta>
</file>