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wijziging Horeca-exploitatievergunning, Symfoni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een verzoek tot wijziging is ontvangen van de Horeca-exploitatievergunning ten behoeve van <text:span text:style-name="nadrukvet">de Woonindustrie beheer</text:span> aan de Symfonielaan 1 te Nieuwegein. Betreft uitbreiding openingstijde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5 augustus 2023 ontvangen zijn.</text:p>
            <text:p text:style-name="common-al"/>
            <text:p text:style-name="common-al">U kunt de vergunningaanvraag en eventuele bijbehorende stukken digitaal bekijken via het digitale publicatieblad op <text:a xlink:href="http://www.officielebekendmakingen.nl" xlink:type="simple">www.officielebekendmakingen.nl</text:a>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11 augustus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515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wijziging Horeca-exploitatievergunning, Symfonielaan 1</meta:user-defined>
    <meta:user-defined meta:name="OVERHEIDop.datumEindeReactietermijn">2023-08-25</meta:user-defined>
    <meta:user-defined meta:name="OVERHEIDop.TilID/OVERHEIDop.terinzageleggingOP">til-2023-1218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59</meta:user-defined>
    <meta:user-defined meta:name="OVERHEIDop.GmbID/DC.identifier">gmb-2023-355159</meta:user-defined>
    <meta:user-defined meta:name="OVERHEIDop.versieInformatie"/>
  </office:meta>
</office:document-meta>
</file>