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108 te Zuidwolde: het herbouwen van het achterhuis tot woonhuis en herbouwen voorhuis tot kantoor en appartement (28-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513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3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ofdstraat 108 te Zuidwolde: het herbouwen van het achterhuis tot woonhuis en herbouwen voorhuis tot kantoor en appartement (28-07-2023)</meta:user-defined>
    <meta:user-defined meta:name="DCTERMS.W3CDTF/DCTERMS.available">2023-08-11</meta:user-defined>
    <meta:user-defined meta:name="DCTERMS.W3CDTF/OVERHEIDop.jaargang">2023</meta:user-defined>
    <meta:user-defined meta:name="OVERHEIDop.publicationIssue">355130</meta:user-defined>
    <meta:user-defined meta:name="OVERHEIDop.GmbID/DC.identifier">gmb-2023-355130</meta:user-defined>
    <meta:user-defined meta:name="OVERHEIDop.versieInformatie"/>
  </office:meta>
</office:document-meta>
</file>