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schaftkeet en 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4 augustus tot 9 oktober 2023</text:p>
            <text:p text:style-name="common-al">Locatie/adres  : Mariastraat 41</text:p>
            <text:p text:style-name="common-al">Verzenddatum  : 10 augustus 2023</text:p>
            <text:p text:style-name="common-al">Datum melding/ vergunning  : 3 augustus 2023</text:p>
            <text:p text:style-name="common-al">Zaaknummer  : 922613</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5512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2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2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Objectvergunning schaftkeet en container</meta:user-defined>
    <meta:user-defined meta:name="DCTERMS.W3CDTF/DCTERMS.available">2023-08-11</meta:user-defined>
    <meta:user-defined meta:name="DCTERMS.W3CDTF/OVERHEIDop.jaargang">2023</meta:user-defined>
    <meta:user-defined meta:name="OVERHEIDop.publicationIssue">355128</meta:user-defined>
    <meta:user-defined meta:name="OVERHEIDop.GmbID/DC.identifier">gmb-2023-355128</meta:user-defined>
    <meta:user-defined meta:name="OVERHEIDop.versieInformatie"/>
  </office:meta>
</office:document-meta>
</file>