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It Bosk 2 in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30088 voor een evenementenvergunning op de locatie It Bosk 2 in Bitgummole. Het besluit betreft het organiseren van de Van Aisma- kaatsdagen in de periode van 25 t/m 28-08-2023. Het besluit is genomen op 9 augustus 2023. Burgemeester van de gemeente Waadhoeke verleent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geluidsvoorschriften</text:p>
              </text:list-item>
              <text:list-item text:style-override="id1-3-2-1-1-3-3">
                <text:number>•</text:number>
                <text:p text:style-name="al">Ontheffing artikel 35 Alcoholwet</text:p>
              </text:list-item>
            </text:list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55127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12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12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evenementenvergunning It Bosk 2 in Bitgummole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5127</meta:user-defined>
    <meta:user-defined meta:name="OVERHEIDop.GmbID/DC.identifier">gmb-2023-355127</meta:user-defined>
    <meta:user-defined meta:name="OVERHEIDop.versieInformatie"/>
  </office:meta>
</office:document-meta>
</file>