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nabij de Einsteinstraat/Planthofs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perceel, gelegen nabij de Einsteinstraat/Planthofsweg, te verkopen aan Leo Potijk Holding B.V. Het betreft het perceel kadastraal bekend als gemeente Ambt Almelo, sectie G, nummer 5253, groot circa 472 vierkante meter.</text:p>
            <text:p text:style-name="al"/>
            <text:p text:style-name="al">Verkoop van het perceel leidt tot een verbetering van de verkeersveiligheid van de directe omgeving, mede omdat in de huidige situatie sprake is van een onoverzichtelijke verkeerssituatie. </text:p>
            <text:p text:style-name="al"/>
            <text:p text:style-name="al">De gemeente is tegen deze achtergrond van mening dat de kopende partij de enige serieuze gegadigde is.</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Er liggen geen stukken ter inzag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512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2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2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voornemen tot verkoop perceel nabij de Einsteinstraat/Planthofsweg</meta:user-defined>
    <meta:user-defined meta:name="DCTERMS.W3CDTF/DCTERMS.available">2023-08-11</meta:user-defined>
    <meta:user-defined meta:name="DCTERMS.W3CDTF/OVERHEIDop.jaargang">2023</meta:user-defined>
    <meta:user-defined meta:name="OVERHEIDop.publicationIssue">355121</meta:user-defined>
    <meta:user-defined meta:name="OVERHEIDop.GmbID/DC.identifier">gmb-2023-355121</meta:user-defined>
    <meta:user-defined meta:name="OVERHEIDop.versieInformatie"/>
  </office:meta>
</office:document-meta>
</file>