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uf Tuf Huttenbouw</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augustus tot en met 30 augustus 2023 van 9:00 uur tot 17.30 uur</text:p>
            <text:p text:style-name="common-al">Locatie/adres   : de Groene Wig</text:p>
            <text:p text:style-name="common-al">Verzenddatum  : 9 augustus 2023</text:p>
            <text:p text:style-name="common-al">Datum melding/ vergunning  : 15 juni 2023</text:p>
            <text:p text:style-name="common-al">Zaaknummer   : 910829</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511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Tuf Tuf Huttenbouw</meta:user-defined>
    <meta:user-defined meta:name="DCTERMS.W3CDTF/DCTERMS.available">2023-08-11</meta:user-defined>
    <meta:user-defined meta:name="DCTERMS.W3CDTF/OVERHEIDop.jaargang">2023</meta:user-defined>
    <meta:user-defined meta:name="OVERHEIDop.publicationIssue">355118</meta:user-defined>
    <meta:user-defined meta:name="OVERHEIDop.GmbID/DC.identifier">gmb-2023-355118</meta:user-defined>
    <meta:user-defined meta:name="OVERHEIDop.versieInformatie"/>
  </office:meta>
</office:document-meta>
</file>