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uilbeurs en otheffing zondags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19 november 2023 van 10:00 uur tot 16:00 uur</text:p>
            <text:p text:style-name="common-al">Locatie/adres  : Spatterstraat 21, Sporthal Wormer</text:p>
            <text:p text:style-name="common-al">Verzenddatum  : 7 augustus 2023</text:p>
            <text:p text:style-name="common-al">Datum melding/ vergunning  : 7 mei 2023</text:p>
            <text:p text:style-name="common-al">Zaaknummer  : 903390</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511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1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1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Ruilbeurs en otheffing zondagswet</meta:user-defined>
    <meta:user-defined meta:name="DCTERMS.W3CDTF/DCTERMS.available">2023-08-11</meta:user-defined>
    <meta:user-defined meta:name="DCTERMS.W3CDTF/OVERHEIDop.jaargang">2023</meta:user-defined>
    <meta:user-defined meta:name="OVERHEIDop.publicationIssue">355117</meta:user-defined>
    <meta:user-defined meta:name="OVERHEIDop.GmbID/DC.identifier">gmb-2023-355117</meta:user-defined>
    <meta:user-defined meta:name="OVERHEIDop.versieInformatie"/>
  </office:meta>
</office:document-meta>
</file>