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2 augustus 2024</text:p>
            <text:p text:style-name="common-al">Locatie/adres  : The Bull Oostzaan, Kerkbuurt 14</text:p>
            <text:p text:style-name="common-al">Verzenddatum  : 9 augustus 2023</text:p>
            <text:p text:style-name="common-al">Datum melding/ vergunning  : 3 mei 2023</text:p>
            <text:p text:style-name="common-al">Zaaknummer  : 903003</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1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vergunning</meta:user-defined>
    <meta:user-defined meta:name="DCTERMS.W3CDTF/DCTERMS.available">2023-08-11</meta:user-defined>
    <meta:user-defined meta:name="DCTERMS.W3CDTF/OVERHEIDop.jaargang">2023</meta:user-defined>
    <meta:user-defined meta:name="OVERHEIDop.publicationIssue">355110</meta:user-defined>
    <meta:user-defined meta:name="OVERHEIDop.GmbID/DC.identifier">gmb-2023-355110</meta:user-defined>
    <meta:user-defined meta:name="OVERHEIDop.versieInformatie"/>
  </office:meta>
</office:document-meta>
</file>