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Driebergen-Rijsenburg, Ontheffing art. 35 Alcoholwet tijdens evenement op 19 augustus 2023 van 12:00 uur tot 22:00 uur (RX2023-00001618, 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Driebergen-Rijsenburg,</text:span> Ontheffing art. 35 Alcoholwet tijdens evenement op 19 augustus 2023 van 12:00 uur tot 22:00 uur (RX2023-00001618, 9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10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0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0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1618</meta:user-defined>
    <meta:user-defined meta:name="DCTERMS.abstract">Traaij, Driebergen-Rijsenburg, Ontheffing art. 35 Alcoholwet tijdens evenement op 19 augustus 2023 van 12:00 uur tot 22:00 uur (RX2023-00001618, 9 augustus 2023)</meta:user-defined>
    <dc:language>nl</dc:language>
    <meta:user-defined meta:name="OVERHEIDop.locatietype/OVERHEIDop.gebiedsmarkering">Punt</meta:user-defined>
    <meta:user-defined meta:name="DC.title">Gemeente Utrechtse Heuvelrug, verleende vergunning APV/Bijzondere wetten - Traaij, Driebergen-Rijsenburg, Ontheffing art. 35 Alcoholwet tijdens evenement op 19 augustus 2023 van 12:00 uur tot 22:00 uur (RX2023-00001618, 9 augustus 2023)</meta:user-defined>
    <meta:user-defined meta:name="DCTERMS.W3CDTF/DCTERMS.available">2023-08-11</meta:user-defined>
    <meta:user-defined meta:name="DCTERMS.W3CDTF/OVERHEIDop.jaargang">2023</meta:user-defined>
    <meta:user-defined meta:name="OVERHEIDop.publicationIssue">355100</meta:user-defined>
    <meta:user-defined meta:name="OVERHEIDop.GmbID/DC.identifier">gmb-2023-355100</meta:user-defined>
    <meta:user-defined meta:name="OVERHEIDop.versieInformatie"/>
  </office:meta>
</office:document-meta>
</file>