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leugeltjesbloem 25 in Castricum, het vervangen van de dakkapel, verzenddatum 20 december 2022 (Z22 102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leugeltjesbloem 25 in Castricum, het vervangen van de dakkapel, verzenddatum 20 december 2022 (Z22 10295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51</meta:user-defined>
    <meta:user-defined meta:name="OVERHEIDop.GmbID/DC.identifier">gmb-2023-3551</meta:user-defined>
    <meta:user-defined meta:name="OVERHEIDop.versieInformatie"/>
  </office:meta>
</office:document-meta>
</file>