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eelaerts van Bloklandstraat, Driebergen-Rijsenburg, Melding kleinschalig evenement voor het houden van een buurtfeest op 26 augustus 2023 (RX2023-00001745, 7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elaerts van Bloklandstraat, Driebergen-Rijsenburg, Melding kleinschalig evenement voor het houden van een buurtfeest op 26 augustus 2023 (RX2023-00001745, 7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09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745</meta:user-defined>
    <meta:user-defined meta:name="DCTERMS.abstract">Beelaerts van Bloklandstraat, Driebergen-Rijsenburg, Melding kleinschalig evenement voor het houden van een buurtfeest op 26 augustus 2023 (RX2023-00001745, 7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eelaerts van Bloklandstraat, Driebergen-Rijsenburg, Melding kleinschalig evenement voor het houden van een buurtfeest op 26 augustus 2023 (RX2023-00001745, 7 augustus 2023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99</meta:user-defined>
    <meta:user-defined meta:name="OVERHEIDop.GmbID/DC.identifier">gmb-2023-355099</meta:user-defined>
    <meta:user-defined meta:name="OVERHEIDop.versieInformatie"/>
  </office:meta>
</office:document-meta>
</file>