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 september 2023 van 16:30 uur tot 23:00 uur</text:p>
            <text:p text:style-name="common-al">Locatie/adres  : zuideinde</text:p>
            <text:p text:style-name="common-al">Verzenddatum  : 8 augustus 2023</text:p>
            <text:p text:style-name="common-al">Datum melding/ vergunning  : 28 juli 2023</text:p>
            <text:p text:style-name="common-al">Zaaknummer  : 92169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509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Buurt BBQ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97</meta:user-defined>
    <meta:user-defined meta:name="OVERHEIDop.GmbID/DC.identifier">gmb-2023-355097</meta:user-defined>
    <meta:user-defined meta:name="OVERHEIDop.versieInformatie"/>
  </office:meta>
</office:document-meta>
</file>