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 8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e 89 A, 3074 BD, wijzigen van bestemming van bedrijfsruimte naar woonruimte (aanvraagdatum 7 augustus 2023, dossiernummer OMV.23.08.000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09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 89 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94</meta:user-defined>
    <meta:user-defined meta:name="OVERHEIDop.GmbID/DC.identifier">gmb-2023-355094</meta:user-defined>
    <meta:user-defined meta:name="OVERHEIDop.versieInformatie"/>
  </office:meta>
</office:document-meta>
</file>