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7*"/>
    </style:style>
    <style:style style:family="table-column" style:parent-style-name="colspec" style:name="id1-3-2-2-1-10-1-2">
      <style:table-column-properties style:rel-column-width="35*"/>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19">
      <text:list-level-style-bullet text:bullet-char="-" text:level="1">
        <style:list-level-properties text:min-label-width="10mm"/>
      </text:list-level-style-bullet>
    </text:list-style>
    <text:list-style style:name="id1-3-2-2-9-19-1">
      <text:list-level-style-bullet text:bullet-char="-" text:level="1">
        <style:list-level-properties text:min-label-width="10mm"/>
      </text:list-level-style-bullet>
    </text:list-style>
    <text:list-style style:name="id1-3-2-2-9-19-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7-99-3">
      <text:list-level-style-bullet text:bullet-char="-" text:level="1">
        <style:list-level-properties text:min-label-width="10mm"/>
      </text:list-level-style-bullet>
    </text:list-style>
    <text:list-style style:name="id1-3-2-2-17-99-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05-3">
      <text:list-level-style-bullet text:bullet-char="-" text:level="1">
        <style:list-level-properties text:min-label-width="10mm"/>
      </text:list-level-style-bullet>
    </text:list-style>
    <text:list-style style:name="id1-3-2-2-17-117">
      <text:list-level-style-bullet text:bullet-char="-" text:level="1">
        <style:list-level-properties text:min-label-width="10mm"/>
      </text:list-level-style-bullet>
    </text:list-style>
    <text:list-style style:name="id1-3-2-2-17-117-1">
      <text:list-level-style-bullet text:bullet-char="-" text:level="1">
        <style:list-level-properties text:min-label-width="10mm"/>
      </text:list-level-style-bullet>
    </text:list-style>
    <text:list-style style:name="id1-3-2-2-17-117-2">
      <text:list-level-style-bullet text:bullet-char="-" text:level="1">
        <style:list-level-properties text:min-label-width="10mm"/>
      </text:list-level-style-bullet>
    </text:list-style>
    <text:list-style style:name="id1-3-2-2-17-129">
      <text:list-level-style-bullet text:bullet-char="-" text:level="1">
        <style:list-level-properties text:min-label-width="10mm"/>
      </text:list-level-style-bullet>
    </text:list-style>
    <text:list-style style:name="id1-3-2-2-17-129-1">
      <text:list-level-style-bullet text:bullet-char="-" text:level="1">
        <style:list-level-properties text:min-label-width="10mm"/>
      </text:list-level-style-bullet>
    </text:list-style>
    <text:list-style style:name="id1-3-2-2-17-129-2">
      <text:list-level-style-bullet text:bullet-char="-" text:level="1">
        <style:list-level-properties text:min-label-width="10mm"/>
      </text:list-level-style-bullet>
    </text:list-style>
    <text:list-style style:name="id1-3-2-2-17-140">
      <text:list-level-style-bullet text:bullet-char="-" text:level="1">
        <style:list-level-properties text:min-label-width="10mm"/>
      </text:list-level-style-bullet>
    </text:list-style>
    <text:list-style style:name="id1-3-2-2-17-140-1">
      <text:list-level-style-bullet text:bullet-char="-" text:level="1">
        <style:list-level-properties text:min-label-width="10mm"/>
      </text:list-level-style-bullet>
    </text:list-style>
    <text:list-style style:name="id1-3-2-2-17-140-2">
      <text:list-level-style-bullet text:bullet-char="-" text:level="1">
        <style:list-level-properties text:min-label-width="10mm"/>
      </text:list-level-style-bullet>
    </text:list-style>
    <text:list-style style:name="id1-3-2-2-17-140-3">
      <text:list-level-style-bullet text:bullet-char="-" text:level="1">
        <style:list-level-properties text:min-label-width="10mm"/>
      </text:list-level-style-bullet>
    </text:list-style>
    <text:list-style style:name="id1-3-2-2-1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7">
      <text:list-level-style-bullet text:bullet-char="-" text:level="1">
        <style:list-level-properties text:min-label-width="10mm"/>
      </text:list-level-style-bullet>
    </text:list-style>
    <text:list-style style:name="id1-3-2-2-17-267-1">
      <text:list-level-style-bullet text:bullet-char="-" text:level="1">
        <style:list-level-properties text:min-label-width="10mm"/>
      </text:list-level-style-bullet>
    </text:list-style>
    <text:list-style style:name="id1-3-2-2-17-267-2">
      <text:list-level-style-bullet text:bullet-char="-" text:level="1">
        <style:list-level-properties text:min-label-width="10mm"/>
      </text:list-level-style-bullet>
    </text:list-style>
    <text:list-style style:name="id1-3-2-2-17-267-3">
      <text:list-level-style-bullet text:bullet-char="-" text:level="1">
        <style:list-level-properties text:min-label-width="10mm"/>
      </text:list-level-style-bullet>
    </text:list-style>
    <text:list-style style:name="id1-3-2-2-17-267-4">
      <text:list-level-style-bullet text:bullet-char="-" text:level="1">
        <style:list-level-properties text:min-label-width="10mm"/>
      </text:list-level-style-bullet>
    </text:list-style>
    <text:list-style style:name="id1-3-2-2-17-26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7-5">
      <text:list-level-style-bullet text:bullet-char="-" text:level="1">
        <style:list-level-properties text:min-label-width="10mm"/>
      </text:list-level-style-bullet>
    </text:list-style>
    <text:list-style style:name="id1-3-2-2-30-7-6">
      <text:list-level-style-bullet text:bullet-char="-" text:level="1">
        <style:list-level-properties text:min-label-width="10mm"/>
      </text:list-level-style-bullet>
    </text:list-style>
    <text:list-style style:name="id1-3-2-2-30-7-7">
      <text:list-level-style-bullet text:bullet-char="-" text:level="1">
        <style:list-level-properties text:min-label-width="10mm"/>
      </text:list-level-style-bullet>
    </text:list-style>
    <text:list-style style:name="id1-3-2-2-3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51">
      <text:list-level-style-bullet text:bullet-char="-" text:level="1">
        <style:list-level-properties text:min-label-width="10mm"/>
      </text:list-level-style-bullet>
    </text:list-style>
    <text:list-style style:name="id1-3-2-2-30-151-1">
      <text:list-level-style-bullet text:bullet-char="-" text:level="1">
        <style:list-level-properties text:min-label-width="10mm"/>
      </text:list-level-style-bullet>
    </text:list-style>
    <text:list-style style:name="id1-3-2-2-30-151-2">
      <text:list-level-style-bullet text:bullet-char="-" text:level="1">
        <style:list-level-properties text:min-label-width="10mm"/>
      </text:list-level-style-bullet>
    </text:list-style>
    <text:list-style style:name="id1-3-2-2-30-151-3">
      <text:list-level-style-bullet text:bullet-char="-" text:level="1">
        <style:list-level-properties text:min-label-width="10mm"/>
      </text:list-level-style-bullet>
    </text:list-style>
    <text:list-style style:name="id1-3-2-2-3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18-3">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56-6">
      <text:list-level-style-bullet text:bullet-char="-" text:level="1">
        <style:list-level-properties text:min-label-width="10mm"/>
      </text:list-level-style-bullet>
    </text:list-style>
    <text:list-style style:name="id1-3-2-2-33-56-7">
      <text:list-level-style-bullet text:bullet-char="-" text:level="1">
        <style:list-level-properties text:min-label-width="10mm"/>
      </text:list-level-style-bullet>
    </text:list-style>
    <text:list-style style:name="id1-3-2-2-33-56-8">
      <text:list-level-style-bullet text:bullet-char="-" text:level="1">
        <style:list-level-properties text:min-label-width="10mm"/>
      </text:list-level-style-bullet>
    </text:list-style>
    <text:list-style style:name="id1-3-2-2-33-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6-9">
      <text:list-level-style-bullet text:bullet-char="-" text:level="1">
        <style:list-level-properties text:min-label-width="10mm"/>
      </text:list-level-style-bullet>
    </text:list-style>
    <text:list-style style:name="id1-3-2-2-33-56-10">
      <text:list-level-style-bullet text:bullet-char="-" text:level="1">
        <style:list-level-properties text:min-label-width="10mm"/>
      </text:list-level-style-bullet>
    </text:list-style>
    <text:list-style style:name="id1-3-2-2-33-56-11">
      <text:list-level-style-bullet text:bullet-char="-" text:level="1">
        <style:list-level-properties text:min-label-width="10mm"/>
      </text:list-level-style-bullet>
    </text:list-style>
    <text:list-style style:name="id1-3-2-2-33-56-12">
      <text:list-level-style-bullet text:bullet-char="-" text:level="1">
        <style:list-level-properties text:min-label-width="10mm"/>
      </text:list-level-style-bullet>
    </text:list-style>
    <text:list-style style:name="id1-3-2-2-33-56-13">
      <text:list-level-style-bullet text:bullet-char="-" text:level="1">
        <style:list-level-properties text:min-label-width="10mm"/>
      </text:list-level-style-bullet>
    </text:list-style>
    <text:list-style style:name="id1-3-2-2-33-5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8-1">
      <text:list-level-style-bullet text:bullet-char="-" text:level="1">
        <style:list-level-properties text:min-label-width="10mm"/>
      </text:list-level-style-bullet>
    </text:list-style>
    <text:list-style style:name="id1-3-2-2-33-238-2">
      <text:list-level-style-bullet text:bullet-char="-" text:level="1">
        <style:list-level-properties text:min-label-width="10mm"/>
      </text:list-level-style-bullet>
    </text:list-style>
    <text:list-style style:name="id1-3-2-2-33-238-3">
      <text:list-level-style-bullet text:bullet-char="-" text:level="1">
        <style:list-level-properties text:min-label-width="10mm"/>
      </text:list-level-style-bullet>
    </text:list-style>
    <text:list-style style:name="id1-3-2-2-33-238-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7-15-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9">
      <text:list-level-style-bullet text:bullet-char="-" text:level="1">
        <style:list-level-properties text:min-label-width="10mm"/>
      </text:list-level-style-bullet>
    </text:list-style>
    <text:list-style style:name="id1-3-2-2-47-7-10">
      <text:list-level-style-bullet text:bullet-char="-" text:level="1">
        <style:list-level-properties text:min-label-width="10mm"/>
      </text:list-level-style-bullet>
    </text:list-style>
    <text:list-style style:name="id1-3-2-2-4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7-1">
      <text:list-level-style-bullet text:bullet-char="-" text:level="1">
        <style:list-level-properties text:min-label-width="10mm"/>
      </text:list-level-style-bullet>
    </text:list-style>
    <text:list-style style:name="id1-3-2-2-66-7-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1-1">
      <text:list-level-style-bullet text:bullet-char="-" text:level="1">
        <style:list-level-properties text:min-label-width="10mm"/>
      </text:list-level-style-bullet>
    </text:list-style>
    <text:list-style style:name="id1-3-2-2-69-31-2">
      <text:list-level-style-bullet text:bullet-char="-" text:level="1">
        <style:list-level-properties text:min-label-width="10mm"/>
      </text:list-level-style-bullet>
    </text:list-style>
    <text:list-style style:name="id1-3-2-2-69-31-3">
      <text:list-level-style-bullet text:bullet-char="-" text:level="1">
        <style:list-level-properties text:min-label-width="10mm"/>
      </text:list-level-style-bullet>
    </text:list-style>
    <text:list-style style:name="id1-3-2-2-69-67">
      <text:list-level-style-bullet text:bullet-char="-" text:level="1">
        <style:list-level-properties text:min-label-width="10mm"/>
      </text:list-level-style-bullet>
    </text:list-style>
    <text:list-style style:name="id1-3-2-2-69-67-1">
      <text:list-level-style-bullet text:bullet-char="-" text:level="1">
        <style:list-level-properties text:min-label-width="10mm"/>
      </text:list-level-style-bullet>
    </text:list-style>
    <text:list-style style:name="id1-3-2-2-69-67-2">
      <text:list-level-style-bullet text:bullet-char="-" text:level="1">
        <style:list-level-properties text:min-label-width="10mm"/>
      </text:list-level-style-bullet>
    </text:list-style>
    <text:list-style style:name="id1-3-2-2-6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8-1-3">
      <text:list-level-style-bullet text:bullet-char="-" text:level="1">
        <style:list-level-properties text:min-label-width="10mm"/>
      </text:list-level-style-bullet>
    </text:list-style>
    <text:list-style style:name="id1-3-2-2-69-98-1-3-1">
      <text:list-level-style-bullet text:bullet-char="-" text:level="1">
        <style:list-level-properties text:min-label-width="10mm"/>
      </text:list-level-style-bullet>
    </text:list-style>
    <text:list-style style:name="id1-3-2-2-69-98-1-3-2">
      <text:list-level-style-bullet text:bullet-char="-" text:level="1">
        <style:list-level-properties text:min-label-width="10mm"/>
      </text:list-level-style-bullet>
    </text:list-style>
    <text:list-style style:name="id1-3-2-2-69-98-1-3-3">
      <text:list-level-style-bullet text:bullet-char="-" text:level="1">
        <style:list-level-properties text:min-label-width="10mm"/>
      </text:list-level-style-bullet>
    </text:list-style>
    <text:list-style style:name="id1-3-2-2-6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20">
      <text:list-level-style-bullet text:bullet-char="-" text:level="1">
        <style:list-level-properties text:min-label-width="10mm"/>
      </text:list-level-style-bullet>
    </text:list-style>
    <text:list-style style:name="id1-3-2-2-69-120-1">
      <text:list-level-style-bullet text:bullet-char="-" text:level="1">
        <style:list-level-properties text:min-label-width="10mm"/>
      </text:list-level-style-bullet>
    </text:list-style>
    <text:list-style style:name="id1-3-2-2-69-120-2">
      <text:list-level-style-bullet text:bullet-char="-" text:level="1">
        <style:list-level-properties text:min-label-width="10mm"/>
      </text:list-level-style-bullet>
    </text:list-style>
    <text:list-style style:name="id1-3-2-2-69-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38">
      <text:list-level-style-bullet text:bullet-char="-" text:level="1">
        <style:list-level-properties text:min-label-width="10mm"/>
      </text:list-level-style-bullet>
    </text:list-style>
    <text:list-style style:name="id1-3-2-2-69-238-1">
      <text:list-level-style-bullet text:bullet-char="-" text:level="1">
        <style:list-level-properties text:min-label-width="10mm"/>
      </text:list-level-style-bullet>
    </text:list-style>
    <text:list-style style:name="id1-3-2-2-69-238-2">
      <text:list-level-style-bullet text:bullet-char="-" text:level="1">
        <style:list-level-properties text:min-label-width="10mm"/>
      </text:list-level-style-bullet>
    </text:list-style>
    <text:list-style style:name="id1-3-2-2-69-238-3">
      <text:list-level-style-bullet text:bullet-char="-" text:level="1">
        <style:list-level-properties text:min-label-width="10mm"/>
      </text:list-level-style-bullet>
    </text:list-style>
    <text:list-style style:name="id1-3-2-2-69-238-4">
      <text:list-level-style-bullet text:bullet-char="-" text:level="1">
        <style:list-level-properties text:min-label-width="10mm"/>
      </text:list-level-style-bullet>
    </text:list-style>
    <text:list-style style:name="id1-3-2-2-69-238-5">
      <text:list-level-style-bullet text:bullet-char="-" text:level="1">
        <style:list-level-properties text:min-label-width="10mm"/>
      </text:list-level-style-bullet>
    </text:list-style>
    <text:list-style style:name="id1-3-2-2-69-250">
      <text:list-level-style-bullet text:bullet-char="-" text:level="1">
        <style:list-level-properties text:min-label-width="10mm"/>
      </text:list-level-style-bullet>
    </text:list-style>
    <text:list-style style:name="id1-3-2-2-69-250-1">
      <text:list-level-style-bullet text:bullet-char="-" text:level="1">
        <style:list-level-properties text:min-label-width="10mm"/>
      </text:list-level-style-bullet>
    </text:list-style>
    <text:list-style style:name="id1-3-2-2-69-250-2">
      <text:list-level-style-bullet text:bullet-char="-" text:level="1">
        <style:list-level-properties text:min-label-width="10mm"/>
      </text:list-level-style-bullet>
    </text:list-style>
    <text:list-style style:name="id1-3-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0">
      <text:list-level-style-bullet text:bullet-char="-" text:level="1">
        <style:list-level-properties text:min-label-width="10mm"/>
      </text:list-level-style-bullet>
    </text:list-style>
    <text:list-style style:name="id1-3-2-2-71-20-1">
      <text:list-level-style-bullet text:bullet-char="-" text:level="1">
        <style:list-level-properties text:min-label-width="10mm"/>
      </text:list-level-style-bullet>
    </text:list-style>
    <text:list-style style:name="id1-3-2-2-71-20-2">
      <text:list-level-style-bullet text:bullet-char="-" text:level="1">
        <style:list-level-properties text:min-label-width="10mm"/>
      </text:list-level-style-bullet>
    </text:list-style>
    <text:list-style style:name="id1-3-2-2-71-20-3">
      <text:list-level-style-bullet text:bullet-char="-" text:level="1">
        <style:list-level-properties text:min-label-width="10mm"/>
      </text:list-level-style-bullet>
    </text:list-style>
    <text:list-style style:name="id1-3-2-2-71-20-4">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text:list-style style:name="id1-3-2-2-73-6-7">
      <text:list-level-style-bullet text:bullet-char="-" text:level="1">
        <style:list-level-properties text:min-label-width="10mm"/>
      </text:list-level-style-bullet>
    </text:list-style>
    <text:list-style style:name="id1-3-2-2-73-6-8">
      <text:list-level-style-bullet text:bullet-char="-" text:level="1">
        <style:list-level-properties text:min-label-width="10mm"/>
      </text:list-level-style-bullet>
    </text:list-style>
    <text:list-style style:name="id1-3-2-2-73-6-9">
      <text:list-level-style-bullet text:bullet-char="-" text:level="1">
        <style:list-level-properties text:min-label-width="10mm"/>
      </text:list-level-style-bullet>
    </text:list-style>
    <text:list-style style:name="id1-3-2-2-73-6-10">
      <text:list-level-style-bullet text:bullet-char="-" text:level="1">
        <style:list-level-properties text:min-label-width="10mm"/>
      </text:list-level-style-bullet>
    </text:list-style>
    <text:list-style style:name="id1-3-2-2-73-6-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text:list-style style:name="id1-3-2-2-73-12-4">
      <text:list-level-style-bullet text:bullet-char="-" text:level="1">
        <style:list-level-properties text:min-label-width="10mm"/>
      </text:list-level-style-bullet>
    </text:list-style>
    <text:list-style style:name="id1-3-2-2-73-12-5">
      <text:list-level-style-bullet text:bullet-char="-" text:level="1">
        <style:list-level-properties text:min-label-width="10mm"/>
      </text:list-level-style-bullet>
    </text:list-style>
    <text:list-style style:name="id1-3-2-2-73-12-6">
      <text:list-level-style-bullet text:bullet-char="-" text:level="1">
        <style:list-level-properties text:min-label-width="10mm"/>
      </text:list-level-style-bullet>
    </text:list-style>
    <text:list-style style:name="id1-3-2-2-73-12-7">
      <text:list-level-style-bullet text:bullet-char="-" text:level="1">
        <style:list-level-properties text:min-label-width="10mm"/>
      </text:list-level-style-bullet>
    </text:list-style>
    <text:list-style style:name="id1-3-2-2-73-12-8">
      <text:list-level-style-bullet text:bullet-char="-" text:level="1">
        <style:list-level-properties text:min-label-width="10mm"/>
      </text:list-level-style-bullet>
    </text:list-style>
    <text:list-style style:name="id1-3-2-2-73-29">
      <text:list-level-style-bullet text:bullet-char="-" text:level="1">
        <style:list-level-properties text:min-label-width="10mm"/>
      </text:list-level-style-bullet>
    </text:list-style>
    <text:list-style style:name="id1-3-2-2-73-29-1">
      <text:list-level-style-bullet text:bullet-char="-" text:level="1">
        <style:list-level-properties text:min-label-width="10mm"/>
      </text:list-level-style-bullet>
    </text:list-style>
    <text:list-style style:name="id1-3-2-2-73-29-2">
      <text:list-level-style-bullet text:bullet-char="-" text:level="1">
        <style:list-level-properties text:min-label-width="10mm"/>
      </text:list-level-style-bullet>
    </text:list-style>
    <text:list-style style:name="id1-3-2-2-73-29-3">
      <text:list-level-style-bullet text:bullet-char="-" text:level="1">
        <style:list-level-properties text:min-label-width="10mm"/>
      </text:list-level-style-bullet>
    </text:list-style>
    <text:list-style style:name="id1-3-2-2-73-29-4">
      <text:list-level-style-bullet text:bullet-char="-" text:level="1">
        <style:list-level-properties text:min-label-width="10mm"/>
      </text:list-level-style-bullet>
    </text:list-style>
    <text:list-style style:name="id1-3-2-2-73-29-5">
      <text:list-level-style-bullet text:bullet-char="-" text:level="1">
        <style:list-level-properties text:min-label-width="10mm"/>
      </text:list-level-style-bullet>
    </text:list-style>
    <text:list-style style:name="id1-3-2-2-73-29-6">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2-1">
      <text:list-level-style-bullet text:bullet-char="-" text:level="1">
        <style:list-level-properties text:min-label-width="10mm"/>
      </text:list-level-style-bullet>
    </text:list-style>
    <text:list-style style:name="id1-3-2-2-73-32-2">
      <text:list-level-style-bullet text:bullet-char="-" text:level="1">
        <style:list-level-properties text:min-label-width="10mm"/>
      </text:list-level-style-bullet>
    </text:list-style>
    <text:list-style style:name="id1-3-2-2-7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9">
      <text:list-level-style-bullet text:bullet-char="-" text:level="1">
        <style:list-level-properties text:min-label-width="10mm"/>
      </text:list-level-style-bullet>
    </text:list-style>
    <text:list-style style:name="id1-3-2-2-73-39-1">
      <text:list-level-style-bullet text:bullet-char="-" text:level="1">
        <style:list-level-properties text:min-label-width="10mm"/>
      </text:list-level-style-bullet>
    </text:list-style>
    <text:list-style style:name="id1-3-2-2-73-39-2">
      <text:list-level-style-bullet text:bullet-char="-" text:level="1">
        <style:list-level-properties text:min-label-width="10mm"/>
      </text:list-level-style-bullet>
    </text:list-style>
    <text:list-style style:name="id1-3-2-2-73-39-3">
      <text:list-level-style-bullet text:bullet-char="-" text:level="1">
        <style:list-level-properties text:min-label-width="10mm"/>
      </text:list-level-style-bullet>
    </text:list-style>
    <text:list-style style:name="id1-3-2-2-73-39-4">
      <text:list-level-style-bullet text:bullet-char="-" text:level="1">
        <style:list-level-properties text:min-label-width="10mm"/>
      </text:list-level-style-bullet>
    </text:list-style>
    <text:list-style style:name="id1-3-2-2-73-39-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Alme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3">
              <text:list-item text:style-override="id1-3-2-2-1-13-1">
                <text:number>-</text:number>
                <text:p text:style-name="al">belasting(en): belastingen die door de gemeente Almere worden geheven;</text:p>
              </text:list-item>
              <text:list-item text:style-override="id1-3-2-2-1-13-2">
                <text:number>-</text:number>
                <text:p text:style-name="al">belastingdeurwaarder: de daartoe door het college aangewezen gemeenteambtenaar bedoeld in artikel 231, tweede lid, onderdeel e, van de Gemeentewet;</text:p>
              </text:list-item>
              <text:list-item text:style-override="id1-3-2-2-1-13-3">
                <text:number>-</text:number>
                <text:p text:style-name="al">besluit (het): het Uitvoeringsbesluit Invorderingswet 1990;</text:p>
              </text:list-item>
              <text:list-item text:style-override="id1-3-2-2-1-13-4">
                <text:number>-</text:number>
                <text:p text:style-name="al">college: het college van burgemeester en wethouders van de gemeente Almere;</text:p>
              </text:list-item>
              <text:list-item text:style-override="id1-3-2-2-1-13-5">
                <text:number>-</text:number>
                <text:p text:style-name="al">echtgenoot: de echtgenoot, bedoeld in artikel 3 Pw;</text:p>
              </text:list-item>
              <text:list-item text:style-override="id1-3-2-2-1-13-6">
                <text:number>-</text:number>
                <text:p text:style-name="al">hoger beroep: hoger beroep bij een gerechtshof dan wel, als beroep in cassatie bij de Hoge Raad is ingesteld, cassatieberoep;</text:p>
              </text:list-item>
              <text:list-item text:style-override="id1-3-2-2-1-13-7">
                <text:number>-</text:number>
                <text:p text:style-name="al">heffingsambtenaar: de gemeenteambtenaar bedoeld in artikel 231, tweede lid, onderdeel b, van de Gemeentewet, met inbegrip van de ambtenaren aan wie ter zake mandaat is verleend door de heffingsambtenaar;</text:p>
              </text:list-item>
              <text:list-item text:style-override="id1-3-2-2-1-13-8">
                <text:number>-</text:number>
                <text:p text:style-name="al">ondernemer: de belastingschuldige die een onderneming drijft of zelfstandig een beroep uitoefent;</text:p>
              </text:list-item>
              <text:list-item text:style-override="id1-3-2-2-1-13-9">
                <text:number>-</text:number>
                <text:p text:style-name="al">invorderingsambtenaar: de gemeenteambtenaar bedoeld in artikel 231, tweede lid, onderdeel c, van de Gemeentewet, met inbegrip van de ambtenaren aan wie ter zake mandaat is verleend door de invorderingsambtenaar;</text:p>
              </text:list-item>
              <text:list-item text:style-override="id1-3-2-2-1-13-10">
                <text:number>-</text:number>
                <text:p text:style-name="al">particulier: de belastingschuldige die niet als ondernemer wordt aangemerkt;</text:p>
              </text:list-item>
              <text:list-item text:style-override="id1-3-2-2-1-13-11">
                <text:number>-</text:number>
                <text:p text:style-name="al">regeling (de): de Uitvoeringsregeling Invorderingswet 1990;</text:p>
              </text:list-item>
              <text:list-item text:style-override="id1-3-2-2-1-13-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 Almer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p text:style-name="al">Voor beschikkingen op aanvraag geldt daarom een termijn van acht weken met de mogelijkheid hiervan af te wijken door een redelijke termijn te noemen (zie artikel 4:13, 4:14 en 4:15 Awb). </text:p>
            <text:p text:style-name="al"/>
            <text:p text:style-name="al">Voor het beslissen op bezwaarschriften geldt een verdagingstermijn van maximaal zes weken en de mogelijkheid tot verder uitstel in gezamenlijk overleg (artikel 7:10 Awb). </text:p>
            <text:p text:style-name="al"/>
            <text:p text:style-name="al">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4">
              <text:list-item text:style-override="id1-3-2-2-1-34-1">
                <text:number>-</text:number>
                <text:p text:style-name="al">bezwaarschriften tegen beschikkingen invorderingsrente als bedoeld in artikel 30, eerste lid, van de wet;</text:p>
              </text:list-item>
              <text:list-item text:style-override="id1-3-2-2-1-34-2">
                <text:number>-</text:number>
                <text:p text:style-name="al">bezwaarschriften tegen beschikkingen aansprakelijkstelling als bedoeld in artikel 49, eerste lid, van de wet;</text:p>
              </text:list-item>
              <text:list-item text:style-override="id1-3-2-2-1-34-3">
                <text:number>-</text:number>
                <text:p text:style-name="al">bezwaar- en beroepschriften als bedoeld in artikel 7, eerste lid, van de Kostenwet invordering rijksbelastingen.</text:p>
              </text:list-item>
              <text:list-item text:style-override="id1-3-2-2-1-34-4">
                <text:number>-</text:number>
                <text:p text:style-name="al">bezwaarschriften tegen beschikkingen kostenvergoeding bij een onrechtmatig opgelegde verplichting als bedoeld in artikel 62a, eerste lid, van de wet;</text:p>
              </text:list-item>
              <text:list-item text:style-override="id1-3-2-2-1-34-5">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in een verzoek aan de gemeente Almere aannemelijk heeft gemaakt dat er gegronde twijfels zijn bij de verschuldigdheid van een onherroepelijk geworden belastingaanslag, de invorderingsambtenaar de belastingaanslag marginaal toetst. </text:p>
            <text:p text:style-name="al"/>
            <text:p text:style-name="al">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text:p>
            <text:p text:style-name="al"/>
            <text:p text:style-name="al">Uitgangspunt hierbij is dat de marginale toetsing zich beperkt tot feiten die de invorderingsambtenaar bekend zijn op het moment dat hij tot invordering overgaat. </text:p>
            <text:p text:style-name="al"/>
            <text:p text:style-name="al">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text:p>
            <text:p text:style-name="al"/>
            <text:p text:style-name="al">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Almere de voorkeur.</text:p>
            <text:p text:style-name="al"/>
            <text:p text:style-name="al">
            <text:span text:style-name="nadrukvet">1.1.7 Invorderingsmaatregelen tegen grote bedrijven</text:span>
          </text:p>
            <text:p text:style-name="al">Als de invorderingsambtenaar invorderingsmaatregelen wil treffen die het voortbestaan kunnen bedreigen van een bedrijf met meer dan 10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62">
              <text:list-item text:style-override="id1-3-2-2-1-62-1">
                <text:number>-</text:number>
                <text:p text:style-name="al">met de beslaglegging op korte termijn de verkoop van (een deel van) de activa van het bedrijf wordt beoogd;</text:p>
              </text:list-item>
              <text:list-item text:style-override="id1-3-2-2-1-62-2">
                <text:number>-</text:number>
                <text:p text:style-name="al">door de beslaglegging de werkvoorraad en/of geldmiddelen geheel of nagenoeg geheel worden vastgelegd;</text:p>
              </text:list-item>
              <text:list-item text:style-override="id1-3-2-2-1-62-3">
                <text:number>-</text:number>
                <text:p text:style-name="al">derden niet onkundig blijven van de beslaglegging, zoals steeds het geval is bij derdenbeslag;</text:p>
              </text:list-item>
              <text:list-item text:style-override="id1-3-2-2-1-62-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met name:</text:p>
            <text:list text:style-name="id1-3-2-2-1-69">
              <text:list-item text:style-override="id1-3-2-2-1-6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69-2">
                <text:number>-</text:number>
                <text:p text:style-name="al">regionaal vrij algemeen erkende feest- en gedenkdagen met inbegrip van de daaraan voorafgaande en de daaropvolgende dag;</text:p>
              </text:list-item>
              <text:list-item text:style-override="id1-3-2-2-1-6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 Almer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text:p>
            <text:p text:style-name="al"/>
            <text:p text:style-name="al">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Almere, dan wel een als belastingdeurwaarder van de gemeente Almer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xt:p>
            <text:p text:style-name="al"/>
            <text:p text:style-name="al">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de Rijksadvocaat.</text:p>
              </text:list-item>
              <text:list-item text:style-override="id1-3-2-2-3-8-5">
                <text:number>-</text:number>
                <text:p text:style-name="al">Faillissementsaanvraa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Almer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invorderingsambtenaar gedaagde is.</text:p>
              </text:list-item>
            </text:list>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 Almere.</text:p>
            <text:p text:style-name="al"/>
            <text:p text:style-name="al">
            <text:span text:style-name="nadrukvet">3.5 Faillissementsaanvraag</text:span>
          </text:p>
            <text:p text:style-name="al">Als een belastingschuldige verkeert in de toestand dat hij ophoudt met betalen (artikel 1 FW) kan de invorderingsambtenaar het faillissement aanvragen.</text:p>
            <text:p text:style-name="al">De invorderingsambtenaar is zelfstandig in het nemen van deze beslissing bij een bedrijf tot en met 10 werknemers. Bij een bedrijf met meer dan 10 werknemers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Almere.</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 Almer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Almer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Almere geldt de dag waarop het bedrag aan het loket van de gemeente Almere is betaald als tijdstip van betaling.</text:p>
              </text:list-item>
              <text:list-item text:style-override="id1-3-2-2-8-7-6">
                <text:number>-</text:number>
                <text:p text:style-name="al">Bij betaling aan de belastingdeurwaarder geldt de dag waarop het bedrag aan de belastingdeurwaarder is betaald als tijdstip van betaling. </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slechts schriftelijk op de hoogte van de afboeking van een betaling als invorderingsrente of invorderingskosten in rekening is gebracht. </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al">
            <text:span text:style-name="nadrukvet">7a.1 Aanwijzen bankrekeningnummer voor uitbetaling</text:span>
          </text:p>
            <text:p text:style-name="al">De uitbetaling van bedragen aan belastingschuldige vindt plaats op het laatst bekende bankrekeningnummer dat bij de gemeente Almere, afdeling Belastingen bekend is. </text:p>
            <text:p text:style-name="al"/>
            <text:p text:style-name="al">Als de terugbetaling op een ander bankrekeningnummer moet plaatsvinden, dan kan de belastingschuldige dit bankrekeningnummer schriftelijk doorgeven. Deze melding dient op een zodanig tijdstip plaats te vinden,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 Almer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9-19">
              <text:list-item text:style-override="id1-3-2-2-9-19-1">
                <text:number>-</text:number>
                <text:p text:style-name="al">hij tijdig vóór de uitbetaling bij de invorderingsambtenaar heeft aangegeven dat de uitbetaling niet meer op de desbetreffende rekening moet geschieden, en</text:p>
              </text:list-item>
              <text:list-item text:style-override="id1-3-2-2-9-19-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Almere.</text:p>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 Almere.</text:p>
            <text:p text:style-name="al"/>
            <text:p text:style-name="al">
            <text:span text:style-name="nadrukvet">9.3 Uitbetaling voorlopige teruggave in één termijn</text:span>
          </text:p>
            <text:p text:style-name="al">Deze bepaling is niet van toepassing voor de gemeente Almere.</text:p>
            <text:p text:style-name="al"/>
            <text:p text:style-name="al">
            <text:span text:style-name="nadrukvet">9.4 Dagtekening aanslagbiljet</text:span>
          </text:p>
            <text:p text:style-name="al">Deze bepaling is niet van toepassing voor de gemeente Almere.</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text:p>
            <text:p text:style-name="al"/>
            <text:p text:style-name="al">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De gemeente Almere heeft voor iedere belastingsoort de betalingstermijn(en) in de belastingverordening geregeld. 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Almere veilig stellen.</text:p>
            <text:p text:style-name="al"/>
            <text:p text:style-name="al">
            <text:span text:style-name="nadrukvet">11.3 Achterwege laten van tussentijdse vervolging en aanmaning</text:span>
          </text:p>
            <text:p text:style-name="al">Deze bepaling is niet van toepassing voor de gemeente Almere. </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6-4">
              <text:list-item text:style-override="id1-3-2-2-16-4-1">
                <text:number>-</text:number>
                <text:p text:style-name="al">door de belastingdeurwaarder;</text:p>
              </text:list-item>
              <text:list-item text:style-override="id1-3-2-2-16-4-2">
                <text:number>-</text:number>
                <text:p text:style-name="al">per post door de invorderingsambtenaar.</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aan de postverzorger. Als betekeningsdatum geldt in het algemeen de datum van de ter post bezorging.</text:p>
            <text:p text:style-name="al"/>
            <text:p text:style-name="al">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Almer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Almer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Almer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 Almere.</text:p>
            <text:p text:style-name="al"/>
            <text:p text:style-name="al">
            <text:span text:style-name="nadrukvet">14.1.5 Verhaal op met vruchtgebruik of recht van gebruik bezwaarde zaken</text:span>
          </text:p>
            <text:p text:style-name="al">Deze bepaling is niet van toepassing voor de gemeente Almere.</text:p>
            <text:p text:style-name="al"/>
            <text:p text:style-name="al">
            <text:span text:style-name="nadrukvet">14.1.6 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 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45">
              <text:list-item text:style-override="id1-3-2-2-17-45-1">
                <text:number>1.</text:number>
                <text:p text:style-name="al">Het aangeboden geldbedrag komt niet direct of indirect uit het vermogen van de belastingschuldige;</text:p>
              </text:list-item>
              <text:list-item text:style-override="id1-3-2-2-17-45-2">
                <text:number>2.</text:number>
                <text:p text:style-name="al">Het aangeboden geldbedrag is aanzienlijk hoger dan de opbrengst die naar verwachting zou zijn verkregen bij een executie;</text:p>
              </text:list-item>
              <text:list-item text:style-override="id1-3-2-2-17-45-3">
                <text:number>3.</text:number>
                <text:p text:style-name="al">De belangen van de gemeente Almer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Almer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text:p>
            <text:p text:style-name="al">Dit houdt in dat de invorderingsambtenaar in beginsel niet direct overgaat tot uitwinning van een reeds gelegd beslag tenzij hiermee de belangen van de gemeente Almer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88">
              <text:list-item text:style-override="id1-3-2-2-17-88-1">
                <text:number>1.</text:number>
                <text:p text:style-name="al">Het beslag wordt gelegd op zoveel zaken als, naar het oordeel van de belastingdeurwaarder, in elk geval nodig is voor dekking van de openstaande schuld inclusief rente en kosten.</text:p>
              </text:list-item>
              <text:list-item text:style-override="id1-3-2-2-17-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 Almer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99">
              <text:list-item text:style-override="id1-3-2-2-17-99-1">
                <text:number>-</text:number>
                <text:p text:style-name="al">zaken die niet onder het bodemrecht vallen; en</text:p>
              </text:list-item>
              <text:list-item text:style-override="id1-3-2-2-17-99-2">
                <text:number>-</text:number>
                <text:p text:style-name="al">eigendom zijn van een derde; en</text:p>
              </text:list-item>
              <text:list-item text:style-override="id1-3-2-2-17-99-3">
                <text:number>-</text:number>
                <text:p text:style-name="al">strekken tot zekerheid voor de voldoening van een schuld die de belastingschuldige aan de derde heeft (bijvoorbeeld huurkoop, eigendomsvoorbehoud); en</text:p>
              </text:list-item>
              <text:list-item text:style-override="id1-3-2-2-17-99-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105">
              <text:list-item text:style-override="id1-3-2-2-17-105-1">
                <text:number>-</text:number>
                <text:p text:style-name="al">de derde geen medewerking verleent aan het leggen van een beslag roerende zaken;</text:p>
              </text:list-item>
              <text:list-item text:style-override="id1-3-2-2-17-105-2">
                <text:number>-</text:number>
                <text:p text:style-name="al">het voor de belastingdeurwaarder feitelijk onmogelijk is om de zaken zelf te zien, dan wel te inventariseren;</text:p>
              </text:list-item>
              <text:list-item text:style-override="id1-3-2-2-17-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17">
              <text:list-item text:style-override="id1-3-2-2-17-117-1">
                <text:number>-</text:number>
                <text:p text:style-name="al">als de verwachting bestaat dat zonder het wegvoeren de schuld niet kan worden ingevorderd en;</text:p>
              </text:list-item>
              <text:list-item text:style-override="id1-3-2-2-17-117-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 van de gemeente Almere.</text:p>
            <text:p text:style-name="al"/>
            <text:p text:style-name="al">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 Almer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29">
              <text:list-item text:style-override="id1-3-2-2-17-129-1">
                <text:number>-</text:number>
                <text:p text:style-name="al">de omstandigheden zich voordoen als genoemd in artikel 14.2.9 van deze leidraad; en</text:p>
              </text:list-item>
              <text:list-item text:style-override="id1-3-2-2-17-129-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mer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0">
              <text:list-item text:style-override="id1-3-2-2-17-140-1">
                <text:number>-</text:number>
                <text:p text:style-name="al">als de bewaarder geacht moet worden gedurende langere tijd lichamelijk of geestelijk niet in staat te zijn de aan het bewaarderschap verbonden taken uit te oefenen;</text:p>
              </text:list-item>
              <text:list-item text:style-override="id1-3-2-2-17-140-2">
                <text:number>-</text:number>
                <text:p text:style-name="al">als de bewaarder is overleden; in dit geval hoeft het bewaarderschap niet uitdrukkelijk te worden ontnomen;</text:p>
              </text:list-item>
              <text:list-item text:style-override="id1-3-2-2-17-140-3">
                <text:number>-</text:number>
                <text:p text:style-name="al">als een ambtenaar van de gemeente Almer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Almere en beslag roerende zaken</text:span>
          </text:p>
            <text:p text:style-name="al">Om een zo hoog mogelijke opbrengst te verkrijgen, kan de invorderingsambtenaar een andere belastingdeurwaarder dan de deurwaarder die met de verkoop belast is, opdragen voor rekening van de gemeente Almer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7-181">
              <text:list-item text:style-override="id1-3-2-2-17-181-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1-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text:p>
            <text:p text:style-name="al"/>
            <text:p text:style-name="al">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text:p>
            <text:p text:style-name="al"/>
            <text:p text:style-name="al">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 </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text:p>
            <text:p text:style-name="al"/>
            <text:p text:style-name="al">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 Almer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267">
              <text:list-item text:style-override="id1-3-2-2-17-267-1">
                <text:number>-</text:number>
                <text:p text:style-name="al">De invorderingsambtenaar stelt zich terughoudend op bij het leggen van derdenbeslag als er sprake is van een niet-bovenmatige oudedagsvoorziening;</text:p>
              </text:list-item>
              <text:list-item text:style-override="id1-3-2-2-17-267-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7-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67-4">
                <text:number>-</text:number>
                <text:p text:style-name="al">De omstandigheid dat het verzekerde bedrag pas na lange tijd tot uitkering komt, staat op zich een derdenbeslag niet in de weg;</text:p>
              </text:list-item>
              <text:list-item text:style-override="id1-3-2-2-17-267-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Staat,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Almer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naar het oordeel van de invorderingsambtenaar kansloos zijn, en</text:p>
              </text:list-item>
              <text:list-item text:style-override="id1-3-2-2-20-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 Almer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9">
              <text:list-item text:style-override="id1-3-2-2-22-49-1">
                <text:number>a.</text:number>
                <text:p text:style-name="al">op het tijdstip waarop de vordering plaats vindt heeft de belastingschuldige meer dan één aanslag onbetaald gelaten;</text:p>
              </text:list-item>
              <text:list-item text:style-override="id1-3-2-2-22-49-2">
                <text:number>b.</text:number>
                <text:p text:style-name="al">de enige of laatste betalingstermijn van deze aanslagen is op het tijdstip waarop de vordering plaats vindt met ten minste twee maanden overschreden;</text:p>
              </text:list-item>
              <text:list-item text:style-override="id1-3-2-2-22-49-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9-4">
                <text:number>d.</text:number>
                <text:p text:style-name="al">deze bepaling is niet van toepassing voor de gemeente Almer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text:p>
            <text:p text:style-name="al"/>
            <text:p text:style-name="al">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22-62">
              <text:list-item text:style-override="id1-3-2-2-22-62-1">
                <text:number>-</text:number>
                <text:p text:style-name="al">één voor het gedeelte dat ter verificatie kan worden aangemeld;</text:p>
              </text:list-item>
              <text:list-item text:style-override="id1-3-2-2-22-62-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text:p>
            <text:p text:style-name="al"/>
            <text:p text:style-name="al">Na de vooraankondiging van de vordering kan de belastingschuldige door middel van het aanleveren van informatie de invorderingsambtenaar op de hoogte stellen over zijn leefsituatie en bronnen van inkomsten. </text:p>
            <text:p text:style-name="al"/>
            <text:p text:style-name="al">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 Almere.</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 Almer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 Almer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Almer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Almere niet toepassen.</text:p>
            <text:p text:style-name="al"/>
            <text:p text:style-name="al">
            <text:span text:style-name="nadrukvet">22.2 Bodemrecht en bestuurlijke boeten</text:span>
          </text:p>
            <text:p text:style-name="al">Deze bepaling is niet van toepassing voor de gemeente Almere.</text:p>
            <text:p text:style-name="al"/>
            <text:p text:style-name="al">
            <text:span text:style-name="nadrukvet">22.3 </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 Almere.</text:p>
            <text:p text:style-name="al"/>
            <text:p text:style-name="al">
            <text:span text:style-name="nadrukvet">22.5 Volgorde uitwinning bodembeslag in faillissement</text:span>
          </text:p>
            <text:p text:style-name="al">Deze bepaling is niet van toepassing voor de gemeente Almere.</text:p>
            <text:p text:style-name="al"/>
            <text:p text:style-name="al">
            <text:span text:style-name="nadrukvet">22.6 Bodemrecht en insolventie van de derde-eigenaar</text:span>
          </text:p>
            <text:p text:style-name="al">Deze bepaling is niet van toepassing voor de gemeente Almere.</text:p>
            <text:p text:style-name="al"/>
            <text:p text:style-name="al">
            <text:span text:style-name="nadrukvet">22.7 Bodemrecht en voorrang</text:span>
          </text:p>
            <text:p text:style-name="al">Deze bepaling is niet van toepassing voor de gemeente Almer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belangen van de gemeente Almere schaadt.</text:p>
            <text:p text:style-name="al"/>
            <text:p text:style-name="al">
            <text:span text:style-name="nadrukvet">22.8.4 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text:p>
            <text:p text:style-name="al"/>
            <text:p text:style-name="al">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 Almere.</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 Almere.</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 Almere.</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 Almere.</text:p>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text:span text:style-name="nadrukcur">Burgerlijk Wetboek</text:span>.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 Almer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 Almer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
            <text:p text:style-name="al">In aansluiting op artikel 25 van de wet beschrijft dit artikel het beleid over:</text:p>
            <text:list text:style-name="id1-3-2-2-30-7">
              <text:list-item text:style-override="id1-3-2-2-30-7-1">
                <text:number>-</text:number>
                <text:p text:style-name="al">de algemene uitgangspunten van het uitstelbeleid;</text:p>
              </text:list-item>
              <text:list-item text:style-override="id1-3-2-2-30-7-2">
                <text:number>-</text:number>
                <text:p text:style-name="al">uitstel in verband met bezwaar tegen een belastingaanslag.</text:p>
              </text:list-item>
              <text:list-item text:style-override="id1-3-2-2-30-7-3">
                <text:number>-</text:number>
                <text:p text:style-name="al">uitstel in verband met een te verwachten uit te betalen bedrag;</text:p>
              </text:list-item>
              <text:list-item text:style-override="id1-3-2-2-30-7-4">
                <text:number>-</text:number>
                <text:p text:style-name="al">uitstel in verband met betalingsproblemen;</text:p>
              </text:list-item>
              <text:list-item text:style-override="id1-3-2-2-30-7-5">
                <text:number>-</text:number>
                <text:p text:style-name="al">betalingsregeling voor particulieren;</text:p>
              </text:list-item>
              <text:list-item text:style-override="id1-3-2-2-30-7-6">
                <text:number>-</text:number>
                <text:p text:style-name="al">betalingsregeling voor ondernemers;</text:p>
              </text:list-item>
              <text:list-item text:style-override="id1-3-2-2-30-7-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gemeente Almer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19">
              <text:list-item text:style-override="id1-3-2-2-30-19-1">
                <text:number>a.</text:number>
                <text:p text:style-name="al">het verzoek niet schriftelijk is ingediend, tenzij sprake is van een verzoek om uitstel als bedoeld in artikel 25.5.3 of 25.6.2d;</text:p>
              </text:list-item>
              <text:list-item text:style-override="id1-3-2-2-30-19-2">
                <text:number>b.</text:number>
                <text:p text:style-name="al">de medewerking van de verzoeker aan de gemeente Almere naar het oordeel van de invorderingsambtenaar onvoldoende is;</text:p>
              </text:list-item>
              <text:list-item text:style-override="id1-3-2-2-30-19-3">
                <text:number>c.</text:number>
                <text:p text:style-name="al">onjuiste gegevens worden verstrekt;</text:p>
              </text:list-item>
              <text:list-item text:style-override="id1-3-2-2-30-19-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19-5">
                <text:number>e.</text:number>
                <text:p text:style-name="al">de gevraagde zekerheid niet wordt gesteld (zie artikel 25.1.1, 25.2.5, 25.5.2 en 25.6.2 van deze leidraad);</text:p>
              </text:list-item>
              <text:list-item text:style-override="id1-3-2-2-30-19-6">
                <text:number>f.</text:number>
                <text:p text:style-name="al">de waarde van vermogensobjecten in redelijkheid te gelde kan worden gemaakt teneinde daarmee de verschuldigde belasting te betalen;</text:p>
              </text:list-item>
              <text:list-item text:style-override="id1-3-2-2-30-19-7">
                <text:number>g.</text:number>
                <text:p text:style-name="al">de berekende betalingscapaciteit zodanig is dat de schuld direct voldaan kan worden;</text:p>
              </text:list-item>
              <text:list-item text:style-override="id1-3-2-2-30-19-8">
                <text:number>h.</text:number>
                <text:p text:style-name="al">de betalingsregeling zich over een voor de invorderingsambtenaar onaanvaardbare termijn uitstrekt;</text:p>
              </text:list-item>
              <text:list-item text:style-override="id1-3-2-2-30-19-9">
                <text:number>i.</text:number>
                <text:p text:style-name="al">de betalingsproblemen structureel zijn en een betalingsregeling volgens de invorderingsambtenaar geen uitkomst zal bieden;</text:p>
              </text:list-item>
              <text:list-item text:style-override="id1-3-2-2-30-19-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9-11">
                <text:number>k.</text:number>
                <text:p text:style-name="al">voor zover de aanslag betrekking heeft op: bedrijfsreinigingsrecht</text:p>
              </text:list-item>
              <text:list-item text:style-override="id1-3-2-2-30-19-12">
                <text:number>l.</text:number>
                <text:p text:style-name="al">voor zover het een bezwaar betreft dat direct of indirect gericht is tegen een onherroepelijk vaststaande WOZ-beschikking;</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4-5">
                <text:number>e.</text:number>
                <text:p text:style-name="al">de medewerking van de verzoeker aan de gemeente Almere naar het oordeel van de invorderingsambtenaar onvoldoende is;</text:p>
              </text:list-item>
              <text:list-item text:style-override="id1-3-2-2-30-24-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Almere worden geschaad. </text:p>
            <text:p text:style-name="al"/>
            <text:p text:style-name="al">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 Almere.</text:p>
            <text:p text:style-name="al"/>
            <text:p text:style-name="al">
            <text:span text:style-name="nadrukvet">25.1.10 Uitstel voor een aanslag ter behoud van rechten</text:span>
          </text:p>
            <text:p text:style-name="al">Deze bepaling is niet van toepassing voor de gemeente Almer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Almer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Almer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Almer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 Almer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Almer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text:p>
            <text:p text:style-name="al"/>
            <text:p text:style-name="al">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51">
              <text:list-item text:style-override="id1-3-2-2-30-151-1">
                <text:number>-</text:number>
                <text:p text:style-name="al">het belastingjaar of belastingtijdvak waarover de teruggaaf wordt verwacht is afgelopen; en</text:p>
              </text:list-item>
              <text:list-item text:style-override="id1-3-2-2-30-151-2">
                <text:number>-</text:number>
                <text:p text:style-name="al">de belastingschuldige een verzoek om teruggaaf heeft ingediend; en</text:p>
              </text:list-item>
              <text:list-item text:style-override="id1-3-2-2-30-151-3">
                <text:number>-</text:number>
                <text:p text:style-name="al">over die teruggaaf tussen de heffingsambtenaa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geeft de invorderingsambtenaar de belastingschuldige een termijn van ten hoogste een maand om alsnog zijn verzoek (nader) te motiveren. </text:p>
            <text:p text:style-name="al"/>
            <text:p text:style-name="al">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 Almer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 Almer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
            <text:p text:style-name="al">Slechts als er volgens de invorderingsambtenaa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text:p>
            <text:p text:style-name="al"/>
            <text:p text:style-name="al">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30-217">
              <text:list-item text:style-override="id1-3-2-2-30-217-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217-2">
                <text:number>b.</text:number>
                <text:p text:style-name="al">(vervallen)</text:p>
              </text:list-item>
              <text:list-item text:style-override="id1-3-2-2-30-21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7-4">
                <text:number>d.</text:number>
                <text:p text:style-name="al">Deze bepaling is niet van toepassing voor de gemeente Almere.</text:p>
              </text:list-item>
              <text:list-item text:style-override="id1-3-2-2-30-217-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text:p>
            <text:p text:style-name="al"/>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text:p>
            <text:list text:style-name="id1-3-2-2-30-266">
              <text:list-item text:style-override="id1-3-2-2-30-266-1">
                <text:number>a.</text:number>
                <text:p text:style-name="al">het gaat om werkelijk bestaande betalingsproblemen;</text:p>
              </text:list-item>
              <text:list-item text:style-override="id1-3-2-2-30-266-2">
                <text:number>b.</text:number>
                <text:p text:style-name="al">die betalingsproblemen van tijdelijke aard zijn;</text:p>
              </text:list-item>
              <text:list-item text:style-override="id1-3-2-2-30-266-3">
                <text:number>c.</text:number>
                <text:p text:style-name="al">die betalingsproblemen vóór een bepaald tijdstip zullen worden opgelost; en</text:p>
              </text:list-item>
              <text:list-item text:style-override="id1-3-2-2-30-266-4">
                <text:number>d.</text:number>
                <text:p text:style-name="al">dat er sprake is van een levensvatbare onderneming.</text:p>
              </text:list-item>
            </text:list>
            <text:p text:style-name="al">Als de totale belastingschuld ten tijde van de ontvangst van het verzoek om uitstel, minder dan € 5.000 bedraagt, kan de ondernemer volstaan met een eigen verklaring. Dit uitstel bedraagt maximaal zes maanden na de laatste vervaldag van de (oudste) aansla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Almere te beperken, wordt zoveel als mogelijk is door de invorderingsambtenaa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zes maanden na de laatste vervaldag van de (oudste) aanslag.</text:p>
            <text:p text:style-name="al">De voorwaarden die aan de invorderingsambtenaar stelt aan dit uitstel zijn:</text:p>
            <text:list text:style-name="id1-3-2-2-30-282">
              <text:list-item text:style-override="id1-3-2-2-30-282-1">
                <text:number>a.</text:number>
                <text:p text:style-name="al">De totale openstaande schuld van de belastingschuldige bedraagt minder dan <text:span text:style-name="nadrukvet">€ 5.000.</text:span> Hierbij wordt geen rekening gehouden met belastingschuld waarvoor uitstel van betaling in verband met een ingediend bezwaar- of beroepschrift is verleend.</text:p>
              </text:list-item>
              <text:list-item text:style-override="id1-3-2-2-30-282-2">
                <text:number>b.</text:number>
                <text:p text:style-name="al">Deze bepaling is niet van toepassing voor de gemeente Almere</text:p>
              </text:list-item>
              <text:list-item text:style-override="id1-3-2-2-30-282-3">
                <text:number>c.</text:number>
                <text:p text:style-name="al">Er staat geen vergrijpboete open.</text:p>
              </text:list-item>
              <text:list-item text:style-override="id1-3-2-2-30-28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82-5">
                <text:number>e.</text:number>
                <text:p text:style-name="al">Deze bepaling is niet van toepassing voor de gemeente Almere.</text:p>
              </text:list-item>
              <text:list-item text:style-override="id1-3-2-2-30-282-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Almer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text:p>
            <text:p text:style-name="al"/>
            <text:p text:style-name="al">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Almer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al"/>
            <text:p text:style-name="al">
            <text:span text:style-name="nadrukvet">25.7.5. Beroep, bezwaar, of nieuw verzoek om uitstel van betaling bij de invorderingsambtenaar </text:span>
          </text:p>
            <text:list text:style-name="id1-3-2-2-30-310">
              <text:list-item text:style-override="id1-3-2-2-30-310-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30-310-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10-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10-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Almer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 Almere.</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 Almere.</text:p>
            <text:p text:style-name="al"/>
          </text:section>
          <text:section text:name="artikel_id1-3-2-2-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 Almere.</text:p>
          </text:section>
          <text:section text:name="artikel_id1-3-2-2-33"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De gemeente heeft de regels voor kwijtschelding vastgelegd in de ‘Verordening kwijtschelding gemeentelijke belastingen en heffingen’.</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3">
              <text:list-item text:style-override="id1-3-2-2-33-13-1">
                <text:number>-</text:number>
                <text:p text:style-name="al">algemene uitgangspunten van het kwijtscheldingsbeleid;</text:p>
              </text:list-item>
              <text:list-item text:style-override="id1-3-2-2-33-13-2">
                <text:number>-</text:number>
                <text:p text:style-name="al">kwijtschelding van (rijks)belastingen voor particulieren;</text:p>
              </text:list-item>
              <text:list-item text:style-override="id1-3-2-2-33-13-3">
                <text:number>-</text:number>
                <text:p text:style-name="al">kwijtschelding van (rijks)belastingen voor ondernemers;</text:p>
              </text:list-item>
              <text:list-item text:style-override="id1-3-2-2-33-13-4">
                <text:number>-</text:number>
                <text:p text:style-name="al">administratief beroep;</text:p>
              </text:list-item>
              <text:list-item text:style-override="id1-3-2-2-33-13-5">
                <text:number>-</text:number>
                <text:p text:style-name="al">voortzetting van de invordering na afwijzing verzoek om kwijtschelding;</text:p>
              </text:list-item>
              <text:list-item text:style-override="id1-3-2-2-33-13-6">
                <text:number>-</text:number>
                <text:p text:style-name="al">geen verdere invorderingsmaatregelen en afwijzing van het verzoek om kwijtschelding;</text:p>
              </text:list-item>
              <text:list-item text:style-override="id1-3-2-2-33-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33-18">
              <text:list-item text:style-override="id1-3-2-2-33-18-1">
                <text:number>-</text:number>
                <text:p text:style-name="al">De belastingschuldige dient het verzoek om kwijtschelding in binnen drie maanden nadat de (laatste) betaling op de belastingaanslag heeft plaatsgevonden;</text:p>
              </text:list-item>
              <text:list-item text:style-override="id1-3-2-2-33-18-2">
                <text:number>-</text:number>
                <text:p text:style-name="al">De belastingschuldige heeft betaald onder omstandigheden die aanleiding zouden hebben gegeven tot kwijtschelding als hij daar eerder om had verzocht.</text:p>
              </text:list-item>
              <text:list-item text:style-override="id1-3-2-2-33-18-3">
                <text:number>-</text:number>
                <text:p text:style-name="al">Als de invorderingsambtenaar het verzoek toewijst, betaalt hij de belastingschuldige het bedrag terug waarvoor kwijtschelding is verleend.</text:p>
              </text:list-item>
            </text:list>
            <text:p text:style-name="al">
            <text:span text:style-name="nadrukvet">26.1.2 Het indienen van een verzoek om kwijtschelding</text:span>
          </text:p>
            <text:p text:style-name="al">Het verzoek om kwijtschelding moet worden ingediend bij de invorderingsambtenaar waaronder de belastingschuldige ressorteert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tweemaal op. Als de belastingschuldige niet alle gevraagde nadere gegevens bijvoeg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Almere worden geschaad.</text:p>
            <text:p text:style-name="al"/>
            <text:p text:style-name="al">
            <text:span text:style-name="nadrukvet">26.1.8. Mondeling meedelen afwijzen kwijtschelding</text:span>
          </text:p>
            <text:p text:style-name="al">Om de belangen van de gemeente Almer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3-56">
              <text:list-item text:style-override="id1-3-2-2-33-56-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3-56-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3-56-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3-56-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6-5">
                <text:number>-</text:number>
                <text:p text:style-name="al">voor de desbetreffende belastingaanslag zekerheid is gesteld;</text:p>
              </text:list-item>
              <text:list-item text:style-override="id1-3-2-2-33-56-6">
                <text:number>-</text:number>
                <text:p text:style-name="al">er sprake is van meer dan één belastingschuldige;</text:p>
              </text:list-item>
              <text:list-item text:style-override="id1-3-2-2-33-56-7">
                <text:number>-</text:number>
                <text:p text:style-name="al">een derde nog voor de belastingschuld aansprakelijk kan worden gesteld;</text:p>
              </text:list-item>
              <text:list-item text:style-override="id1-3-2-2-33-56-8">
                <text:number>-</text:number>
                <text:p text:style-name="al">het aan de belastingschuldige kan worden toegerekend dat de belastingaanslag niet kan worden voldaan. Daarvan is onder andere sprake als: </text:p>
                <text:list text:style-name="id1-3-2-2-33-56-8-3">
                  <text:list-item text:style-override="id1-3-2-2-33-56-8-3-1">
                    <text:number>a.</text:number>
                    <text:p text:style-name="al">het aan opzet of grove schuld van de belastingschuldige is te wijten dat te weinig belasting is geheven;</text:p>
                  </text:list-item>
                  <text:list-item text:style-override="id1-3-2-2-33-56-8-3-2">
                    <text:number>b.</text:number>
                    <text:p text:style-name="al">(vervallen)</text:p>
                  </text:list-item>
                  <text:list-item text:style-override="id1-3-2-2-33-5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6-8-3-5">
                    <text:number>e.</text:number>
                    <text:p text:style-name="al">de belastingschuldige wist of redelijkerwijs kon vermoeden dat een belastingaanslag zou worden opgelegd en nalatig is gebleven in verband daarmee middelen te reserveren;</text:p>
                  </text:list-item>
                  <text:list-item text:style-override="id1-3-2-2-33-56-8-3-6">
                    <text:number>f.</text:number>
                    <text:p text:style-name="al">deze bepaling is niet van toepassing voor de gemeente Almere;</text:p>
                  </text:list-item>
                  <text:list-item text:style-override="id1-3-2-2-33-56-8-3-7">
                    <text:number>g.</text:number>
                    <text:p text:style-name="al">deze bepaling is niet van toepassing voor de gemeente Almere;</text:p>
                  </text:list-item>
                  <text:list-item text:style-override="id1-3-2-2-33-56-8-3-8">
                    <text:number>h.</text:number>
                    <text:p text:style-name="al">deze bepaling is niet van toepassing voor de gemeente Almere.</text:p>
                  </text:list-item>
                </text:list>
              </text:list-item>
              <text:list-item text:style-override="id1-3-2-2-33-56-9">
                <text:number>-</text:number>
                <text:p text:style-name="al">de belastingschuldige in surseance van betaling of in staat van faillissement verkeert, tenzij een akkoord is gesloten als bedoeld in de artikelen 138 en 252 FW;</text:p>
              </text:list-item>
              <text:list-item text:style-override="id1-3-2-2-33-5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6-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33-56-12">
                <text:number>-</text:number>
                <text:p text:style-name="al">door de invorderingsambtenaar nadere voorwaarden zijn gesteld en aan die voorwaarden nog niet is voldaan. Zodra aan de gestelde voorwaarden is voldaan, kan alsnog kwijtschelding worden verleend. </text:p>
              </text:list-item>
              <text:list-item text:style-override="id1-3-2-2-33-56-13">
                <text:number>-</text:number>
                <text:p text:style-name="al">ook wordt geen kwijtschelding verleend voor het bedrag van de te betalen belasting waarop het verzoek betrekking heeft als aannemelijk is dat dit bedrag kan worden voldaan omdat:</text:p>
                <text:list text:style-name="id1-3-2-2-33-56-13-3">
                  <text:list-item text:style-override="id1-3-2-2-33-56-13-3-1">
                    <text:number>a.</text:number>
                    <text:p text:style-name="al">binnen twee jaren na het verzoek als gevolg van sterk wisselende inkomens een hoger inkomen is te verwachten;</text:p>
                  </text:list-item>
                  <text:list-item text:style-override="id1-3-2-2-33-56-13-3-2">
                    <text:number>b.</text:number>
                    <text:p text:style-name="al">binnen een jaar na indiening van het verzoek een verbetering is te verwachten in de financiële omstandigheden;</text:p>
                  </text:list-item>
                  <text:list-item text:style-override="id1-3-2-2-33-56-13-3-3">
                    <text:number>c.</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p text:style-name="al">
            <text:span text:style-name="nadrukvet">26.1.10 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invorderingsambtenaar houdt de invordering aan als er een verzoekschrift is ingediend bij het college, de raad of de gemeentelijke ombudsman.</text:p>
            <text:p text:style-name="al"/>
            <text:p text:style-name="al">Als naar het oordeel van de invorderingsambtenaar aanwijzingen bestaan dat door het niet direct aanvangen of vervolgen van de invordering de belangen van de gemeente Almere worden geschaad, kan de invorderingsambtenaa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De auto/ (motor)voertuig en kwijtschelding particulieren</text:span>
          </text:p>
            <text:p text:style-name="al">De waarde van het (motor) voertuig wordt niet als vermogensbestanddeel in aanmerking genomen als deze op het moment waarop het verzoek wordt ingediend een waarde heeft van € 3.350 of minder. </text:p>
            <text:p text:style-name="al"/>
            <text:p text:style-name="al">Als de waarde meer bedraagt, wordt de volle waarde als vermogen in aanmerking genomen. </text:p>
            <text:p text:style-name="al"/>
            <text:p text:style-name="al">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text:p>
            <text:p text:style-name="al"/>
            <text:p text:style-name="al">Met gezinsleden wordt bedoeld de echtgenoot van belastingschuldige, of zijn kind(eren) voor zover deze geen eigen inkomen/vermogen heeft (hebben) waaruit de auto in beginsel zou kunnen worden betaald.</text:p>
            <text:p text:style-name="al"/>
            <text:p text:style-name="al">Wanneer er meerdere (motor)voertuigen in bezit zijn, wordt het (motor)voertuig met de laagste waarde (indien deze minder waard is dan € 3.350) niet als vermogensbestanddeel in aanmerking genomen. De overige (motor)voertuigen worden voor de volle waarde als vermogen in aanmerking genomen.</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Als de belastingschuldige beschikt over meerdere rekeningnummers bij verschillende bankinstellingen,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text:p>
            <text:p text:style-name="al"/>
            <text:p text:style-name="al">Een gedwongen verhuizing in verband met de verkoop van de woning zal voor deze groep belastingschuldigen een onevenredig grotere belasting zijn dan voor andere belastingschuldigen. </text:p>
            <text:p text:style-name="al"/>
            <text:p text:style-name="al">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33-147">
              <text:list-item text:style-override="id1-3-2-2-33-147-1">
                <text:number>a.</text:number>
                <text:p text:style-name="al">Voor studenten in het hoger onderwijs is dit het bedrag voor het normbudget voor levensonderhoud verminderd met een forfaitair bedrag voor boeken en leermiddelen groot € 67.</text:p>
              </text:list-item>
              <text:list-item text:style-override="id1-3-2-2-33-147-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M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an belastingen voor ondernemers die geen verband houden met de uitoefening van dat bedrijf of beroep</text:span>
          </text:p>
            <text:p text:style-name="al"/>
            <text:p text:style-name="al">De gemeente Almere heeft de regels voor kwijtschelding voor ondernemers vastgelegd in de ‘Verordening kwijtschelding gemeentelijke belastingen en heffingen’</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3-206">
              <text:list-item text:style-override="id1-3-2-2-33-206-1">
                <text:number>1.</text:number>
                <text:p text:style-name="al">Kan de belastingschuldige een verwijt worden gemaakt ter zake van het onbetaald blijven van de belastingschulden (zie artikel 8 van de regeling en artikel 26.1.9 van deze leidraad)?</text:p>
              </text:list-item>
              <text:list-item text:style-override="id1-3-2-2-33-206-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Almer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 Almer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35">
              <text:list-item text:style-override="id1-3-2-2-33-235-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Almere moeten als concurrente vorderingen worden aangemerkt.</text:p>
              </text:list-item>
              <text:list-item text:style-override="id1-3-2-2-33-23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3-235-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3-23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3-238">
              <text:list-item text:style-override="id1-3-2-2-33-23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38-2">
                <text:number>-</text:number>
                <text:p text:style-name="al">artikel 25.6.1 van deze leidraad de looptijd van twaalf maanden aanvangt op de dag na de dagtekening van de voorwaardelijke beschikking tot kwijtschelding;</text:p>
              </text:list-item>
              <text:list-item text:style-override="id1-3-2-2-33-23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3-23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text:p>
            <text:p text:style-name="al"/>
            <text:p text:style-name="al">Wanneer echter blijkt dat het inkomen van de belastingschuldige ten opzichte van het eerste verzoek zodanig is gedaald dat de betalingscapaciteit destijds in belangrijke mate tot een te hoog bedrag is vastgesteld, vindt een herberekening plaats. </text:p>
            <text:p text:style-name="al"/>
            <text:p text:style-name="al">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 </text:span>
          </text:p>
            <text:p text:style-name="al">
            <text:span text:style-name="nadrukcur">(Vervallen)</text:span>
          </text:p>
            <text:p text:style-name="al"/>
            <text:p text:style-name="al">
            <text:span text:style-name="nadrukvet">26.5.1 </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text:p>
            <text:p text:style-name="al"/>
            <text:p text:style-name="al">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Almer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3">
              <text:list-item text:style-override="id1-3-2-2-34-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van verjaring;</text:p>
              </text:list-item>
              <text:list-item text:style-override="id1-3-2-2-34-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 </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section>
          <text:section text:name="artikel_id1-3-2-2-35"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 Almere.</text:p>
          </text:section>
          <text:section text:name="artikel_id1-3-2-2-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kwijtschelding invorderingsrente niet mogelijk;</text:p>
              </text:list-item>
              <text:list-item text:style-override="id1-3-2-2-37-5-4">
                <text:number>-</text:number>
                <text:p text:style-name="al">drempelbedrag.</text:p>
              </text:list-item>
            </text:list>
            <text:p text:style-name="al">
            <text:span text:style-name="nadrukvet">28.1 </text:span>
          </text:p>
            <text:p text:style-name="al">
            <text:span text:style-name="nadrukcur">(Vervallen)</text:span>
          </text:p>
            <text:p text:style-name="al"/>
            <text:p text:style-name="al">
            <text:span text:style-name="nadrukvet">28.2 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13">
              <text:list-item text:style-override="id1-3-2-2-37-13-1">
                <text:number>-</text:number>
                <text:p text:style-name="al">voor zover na het in rekening brengen van de invorderingsrente een afname van de schuld, anders dan door betaling, kwijtschelding of verrekening tot stand is gekomen en geen rente wordt vergoed op grond van artikel 28b van de wet. </text:p>
              </text:list-item>
            </text:list>
            <text:p text:style-name="al">Deze situatie zal zich voordoen:</text:p>
            <text:list text:style-name="id1-3-2-2-37-15">
              <text:list-item text:style-override="id1-3-2-2-37-15-1">
                <text:number>-</text:number>
                <text:p text:style-name="al">bij vermindering van belastingaanslagen, en;</text:p>
              </text:list-item>
              <text:list-item text:style-override="id1-3-2-2-37-15-2">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
              <text:span text:style-name="nadrukcur">28.8 Drempelbedrag</text:span>
            </text:span>
          </text:p>
            <text:p text:style-name="al">Deze bepaling is niet van toepassing voor de gemeente Almere.</text:p>
            <text:p text:style-name="al"/>
            <text:p text:style-name="al">
            <text:span text:style-name="nadrukvet">
              <text:span text:style-name="nadrukcur">28a en artikel 28b</text:span>
            </text:span>
          </text:p>
            <text:p text:style-name="al">Er zijn in deze leidraad op artikel 28a en artikel 28b van de wet geen beleidsregels gemaakt.</text:p>
            <text:p text:style-name="al"/>
            <text:p text:style-name="al">
            <text:span text:style-name="nadrukvet">
              <text:span text:style-name="nadrukcur">28c</text:span>
            </text:span>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 Almere.</text:p>
            <text:p text:style-name="al"/>
            <text:p text:style-name="al">
            <text:span text:style-name="nadrukvet">30.2 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 Betalingskorting en invorderingsrente: (hoger) beroep en cassatie</text:span>
          </text:p>
            <text:p text:style-name="al">Deze bepaling is niet van toepassing voor de gemeente Almere.</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 Almer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 Almere.</text:p>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
            <text:span text:style-name="nadrukcur">(Vervallen)</text:span>
          </text:p>
            <text:p text:style-name="al"/>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2-6">
              <text:list-item text:style-override="id1-3-2-2-42-6-1">
                <text:number>-</text:number>
                <text:p text:style-name="al">leider vaste inrichting en vaste vertegenwoordiger;</text:p>
              </text:list-item>
              <text:list-item text:style-override="id1-3-2-2-42-6-2">
                <text:number>-</text:number>
                <text:p text:style-name="al">feitelijke vestiging;</text:p>
              </text:list-item>
              <text:list-item text:style-override="id1-3-2-2-42-6-3">
                <text:number>-</text:number>
                <text:p text:style-name="al">lichaam dat is ontbonden;</text:p>
              </text:list-item>
              <text:list-item text:style-override="id1-3-2-2-42-6-4">
                <text:number>-</text:number>
                <text:p text:style-name="al">vereffenaar;</text:p>
              </text:list-item>
              <text:list-item text:style-override="id1-3-2-2-42-6-5">
                <text:number>-</text:number>
                <text:p text:style-name="al">bestuurder;</text:p>
              </text:list-item>
              <text:list-item text:style-override="id1-3-2-2-42-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gemeente Almer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Deze bepaling is niet van toepassing voor de gemeente Almere</text:p>
            <text:p text:style-name="al"/>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Almere.</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47-7">
              <text:list-item text:style-override="id1-3-2-2-47-7-1">
                <text:number>-</text:number>
                <text:p text:style-name="al">aansprakelijkstelling voor bestuurlijke boete;</text:p>
              </text:list-item>
              <text:list-item text:style-override="id1-3-2-2-47-7-2">
                <text:number>-</text:number>
                <text:p text:style-name="al">aansprakelijkstelling voor invorderingsrente;</text:p>
              </text:list-item>
              <text:list-item text:style-override="id1-3-2-2-47-7-3">
                <text:number>-</text:number>
                <text:p text:style-name="al">vooraankondiging aansprakelijkstelling;</text:p>
              </text:list-item>
              <text:list-item text:style-override="id1-3-2-2-47-7-4">
                <text:number>-</text:number>
                <text:p text:style-name="al">de aansprakelijkstelling - in gebreke zijn;</text:p>
              </text:list-item>
              <text:list-item text:style-override="id1-3-2-2-47-7-5">
                <text:number>-</text:number>
                <text:p text:style-name="al">informatieverstrekking in beschikking aansprakelijkstelling keten- en inlenersaansprakelijkheid;</text:p>
              </text:list-item>
              <text:list-item text:style-override="id1-3-2-2-47-7-6">
                <text:number>-</text:number>
                <text:p text:style-name="al">informatieverstrekking aan aansprakelijkgestelden;</text:p>
              </text:list-item>
              <text:list-item text:style-override="id1-3-2-2-47-7-7">
                <text:number>-</text:number>
                <text:p text:style-name="al">eerst uitwinning belastingschuldige;</text:p>
              </text:list-item>
              <text:list-item text:style-override="id1-3-2-2-47-7-8">
                <text:number>-</text:number>
                <text:p text:style-name="al">volgorde van aansprakelijkstellen;</text:p>
              </text:list-item>
              <text:list-item text:style-override="id1-3-2-2-47-7-9">
                <text:number>-</text:number>
                <text:p text:style-name="al">bezwaar en uitstel van betaling;</text:p>
              </text:list-item>
              <text:list-item text:style-override="id1-3-2-2-47-7-10">
                <text:number>-</text:number>
                <text:p text:style-name="al">overgangsrecht.</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 Almer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 Almer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7-55">
              <text:list-item text:style-override="id1-3-2-2-47-55-1">
                <text:number>a.</text:number>
                <text:p text:style-name="al">als bezwaar wordt gemaakt tegen de beschikking aansprakelijkstelling;</text:p>
              </text:list-item>
              <text:list-item text:style-override="id1-3-2-2-47-55-2">
                <text:number>b.</text:number>
                <text:p text:style-name="al">als beroep wordt ingesteld tegen de uitspraak van de invorderingsambtenaar op het bezwaarschrift tegen een beschikking aansprakelijkstelling, en;</text:p>
              </text:list-item>
              <text:list-item text:style-override="id1-3-2-2-47-55-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section>
          <text:section text:name="artikel_id1-3-2-2-48"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4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1-7">
              <text:list-item text:style-override="id1-3-2-2-51-7-1">
                <text:number>-</text:number>
                <text:p text:style-name="al">geen zelfstandige verjaring van de aansprakelijkheidsschuld;</text:p>
              </text:list-item>
              <text:list-item text:style-override="id1-3-2-2-51-7-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3" text:style-name="artikel">
            <text:p text:style-name="artikel_kop_titel"><text:span text:style-name="artikel_kop_label">Artikel</text:span> <text:span text:style-name="artikel_kop_nr">55</text:span> tot en met 57</text:p>
            <text:p text:style-name="al">Deze bepalingen zijn niet van toepassing voor de gemeente Almere.</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invorderingsambtenaar.</text:p>
            <text:p text:style-name="al"/>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In aansluiting op artikel 58 van de wet beschrijft dit artikel het beleid over:</text:p>
            <text:list text:style-name="id1-3-2-2-54-9">
              <text:list-item text:style-override="id1-3-2-2-54-9-1">
                <text:number>-</text:number>
                <text:p text:style-name="al">geen invorderingsonderzoek tijdens een gerechtelijke procedure;</text:p>
              </text:list-item>
              <text:list-item text:style-override="id1-3-2-2-54-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 Almere.</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text:p>
            <text:p text:style-name="al"/>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6"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text:span text:style-name="nadrukcur">.</text:span></text:p>
            <text:p text:style-name="al"/>
            <text:p text:style-name="al">In aansluiting op artikel 60 van de wet beschrijft dit artikel het beleid over:</text:p>
            <text:list text:style-name="id1-3-2-2-56-5">
              <text:list-item text:style-override="id1-3-2-2-56-5-1">
                <text:number>-</text:number>
                <text:p text:style-name="al">het stellen van een redelijke termijn voor verstrekken van informatie;</text:p>
              </text:list-item>
              <text:list-item text:style-override="id1-3-2-2-56-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58-5">
              <text:list-item text:style-override="id1-3-2-2-58-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58-5-2">
                <text:number>-</text:number>
                <text:p text:style-name="al">Inlichtingenplicht derden op grond van artikel 475g Rv.</text:p>
              </text:list-item>
            </text:list>
          </text:section>
          <text:section text:name="artikel_id1-3-2-2-59" text:style-name="artikel">
            <text:p text:style-name="artikel_kop_titel"><text:span text:style-name="artikel_kop_label">Artikel</text:span> <text:span text:style-name="artikel_kop_nr">62bis</text:span> </text:p>
            <text:p text:style-name="al">Deze bepaling is niet van toepassing voor de gemeente Almere.</text:p>
          </text:section>
          <text:section text:name="artikel_id1-3-2-2-60"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1"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2-3">
              <text:list-item text:style-override="id1-3-2-2-62-3-1">
                <text:number>-</text:number>
                <text:p text:style-name="al">algemene uitgangspunten;</text:p>
              </text:list-item>
              <text:list-item text:style-override="id1-3-2-2-62-3-2">
                <text:number>-</text:number>
                <text:p text:style-name="al">betalingsverzuim bij aanslagbelastingen</text:p>
              </text:list-item>
              <text:list-item text:style-override="id1-3-2-2-62-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3"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5"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6" text:style-name="artikel">
            <text:p text:style-name="artikel_kop_titel"><text:span text:style-name="artikel_kop_label">Artikel</text:span> <text:span text:style-name="artikel_kop_nr">67</text:span> Geheimhoudingsplicht </text:p>
            <text:p text:style-name="al">Artikel 67 van de wet regelt de geheimhoudingsplicht. In het tweede lid van dat artikel is bepaald dat de geheimhoudingsplicht niet geldt als:</text:p>
            <text:list text:style-name="id1-3-2-2-66-3">
              <text:list-item text:style-override="id1-3-2-2-66-3-1">
                <text:number>-</text:number>
                <text:p text:style-name="al">bekendmaking verplicht is volgens een wettelijk voorschrift;</text:p>
              </text:list-item>
              <text:list-item text:style-override="id1-3-2-2-66-3-2">
                <text:number>-</text:number>
                <text:p text:style-name="al">sprake is van structurele gegevensverstrekking aan bestuursorganen die bij ministeriële regeling (voor de gemeente Almere geldt: bij besluit van het college) zijn aangewezen;</text:p>
              </text:list-item>
              <text:list-item text:style-override="id1-3-2-2-66-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6-7">
              <text:list-item text:style-override="id1-3-2-2-66-7-1">
                <text:number>-</text:number>
                <text:p text:style-name="al">bekendmaking gegevens op verzoek van de belastingschuldige zelf;</text:p>
              </text:list-item>
              <text:list-item text:style-override="id1-3-2-2-66-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 Almere.</text:p>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8" text:style-name="artikel">
            <text:p text:style-name="artikel_kop_titel"><text:span text:style-name="artikel_kop_label">Artikel</text:span> <text:span text:style-name="artikel_kop_nr">68</text:span> tot en met 72</text:p>
            <text:p text:style-name="al">De artikelen 68, 70 tot en met 70f zijn niet van toepassing voor de gemeente Almere. Er zijn in deze leidraad op de artikelen 68, 69, 70, 70a, 70aa, 70ba, 70c, 70ca, 70d, 70e, 70ea, 70f, 71 en 72 van de wet geen beleidsregels gemaakt.</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9-3">
              <text:list-item text:style-override="id1-3-2-2-69-3-1">
                <text:number>-</text:number>
                <text:p text:style-name="al">de algemene uitgangspunten insolventieprocedures;</text:p>
              </text:list-item>
              <text:list-item text:style-override="id1-3-2-2-69-3-2">
                <text:number>-</text:number>
                <text:p text:style-name="al">insolventieprocedure en wettelijke schuldsanering;</text:p>
              </text:list-item>
              <text:list-item text:style-override="id1-3-2-2-69-3-3">
                <text:number>-</text:number>
                <text:p text:style-name="al">insolventieprocedure en surseance;</text:p>
              </text:list-item>
              <text:list-item text:style-override="id1-3-2-2-69-3-4">
                <text:number>-</text:number>
                <text:p text:style-name="al">insolventieprocedure en faillissement;</text:p>
              </text:list-item>
              <text:list-item text:style-override="id1-3-2-2-69-3-5">
                <text:number>-</text:number>
                <text:p text:style-name="al">insolventieprocedure: minnelijke schuldsanering door leden van de Vereniging voor schuldhulpverlening en sociaal bankieren ("NVVK") of gemeenten;</text:p>
              </text:list-item>
              <text:list-item text:style-override="id1-3-2-2-69-3-6">
                <text:number>-</text:number>
                <text:p text:style-name="al">insolventieprocedure: minnelijke schuldsanering door anderen dan leden van de NVVK of gemeenten;</text:p>
              </text:list-item>
              <text:list-item text:style-override="id1-3-2-2-69-3-7">
                <text:number>-</text:number>
                <text:p text:style-name="al">insolventieprocedures en akkoorden;</text:p>
              </text:list-item>
              <text:list-item text:style-override="id1-3-2-2-69-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text:p>
            <text:p text:style-name="al"/>
            <text:p text:style-name="al">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9-31">
              <text:list-item text:style-override="id1-3-2-2-69-31-1">
                <text:number>-</text:number>
                <text:p text:style-name="al">de boedel bij de actie van de curator moet zijn gebaat;</text:p>
              </text:list-item>
              <text:list-item text:style-override="id1-3-2-2-69-31-2">
                <text:number>-</text:number>
                <text:p text:style-name="al">de invorderingsambtenaar (een deel van) de in het faillissement ingediende vordering zal kunnen innen.</text:p>
              </text:list-item>
              <text:list-item text:style-override="id1-3-2-2-69-31-3">
                <text:number>-</text:number>
                <text:p text:style-name="al"/>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 Almere.</text:p>
            <text:p text:style-name="al"/>
            <text:p text:style-name="al">
            <text:span text:style-name="nadrukvet">73.1.6 Bodemvoorrecht in faillissement en in de WSNP</text:span>
          </text:p>
            <text:p text:style-name="al">Deze bepaling is niet van toepassing voor de gemeente Almere.</text:p>
            <text:p text:style-name="al"/>
            <text:p text:style-name="al">
            <text:span text:style-name="nadrukvet">73.1.7 Bodemrecht en insolventie van de derde-eigenaar</text:span>
          </text:p>
            <text:p text:style-name="al">Deze bepaling is niet van toepassing voor de gemeente Almer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 Almere.</text:p>
            <text:p text:style-name="al"/>
            <text:p text:style-name="al">
            <text:span text:style-name="nadrukvet">73.1.11 Toeslagenschuld in relatie tot WSNP en faillissement</text:span>
          </text:p>
            <text:p text:style-name="al">Deze bepaling is niet van toepassing voor de gemeente Almere.</text:p>
            <text:p text:style-name="al"/>
            <text:p text:style-name="al">
            <text:span text:style-name="nadrukvet">73.1.12 Verplichtingensignaal in relatie tot WSNP en faillissement</text:span>
          </text:p>
            <text:p text:style-name="al">Deze bepaling is niet van toepassing voor de gemeente Almer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9-67">
              <text:list-item text:style-override="id1-3-2-2-69-67-1">
                <text:number>-</text:number>
                <text:p text:style-name="al">de bewindvoerder de aan de betreffende aanslag voorafgaande voorlopige aanslagen / teruggaven dan wel het ontbreken daarvan voldoende op juistheid heeft getoetst; en</text:p>
              </text:list-item>
              <text:list-item text:style-override="id1-3-2-2-69-67-2">
                <text:number>-</text:number>
                <text:p text:style-name="al">over de resultaten van die toetsing in voorkomend geval tijdig contact heeft opgenomen met de gemeente Almer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 Almer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9-98">
              <text:list-item text:style-override="id1-3-2-2-69-98-1">
                <text:number>1.</text:number>
                <text:p text:style-name="al">De invorderingsambtenaar kan instemmen met een aan hem aangeboden akkoord als bedoeld in artikel 370, eerste lid, FW, als aan de volgende voorwaarden wordt voldaan:</text:p>
                <text:list text:style-name="id1-3-2-2-69-98-1-3">
                  <text:list-item text:style-override="id1-3-2-2-69-98-1-3-1">
                    <text:number>-</text:number>
                    <text:p text:style-name="al">het akkoord is schriftelijk aangeboden en voldoet aan de in artikel 375 FW gestelde eisen;</text:p>
                  </text:list-item>
                  <text:list-item text:style-override="id1-3-2-2-69-98-1-3-2">
                    <text:number>-</text:number>
                    <text:p text:style-name="al">de invorderingsambtenaar is in de juiste klasse ingedeeld;</text:p>
                  </text:list-item>
                  <text:list-item text:style-override="id1-3-2-2-69-98-1-3-3">
                    <text:number>-</text:number>
                    <text:p text:style-name="al">het is aannemelijk dat het aangeboden akkoord, afgezien van de daarvoor nog te verrichten formaliteiten, door de rechtbank zou worden gehomologeerd.</text:p>
                  </text:list-item>
                </text:list>
              </text:list-item>
              <text:list-item text:style-override="id1-3-2-2-69-98-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69-98-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9-98-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9-98-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text:p>
            <text:p text:style-name="al"/>
            <text:p text:style-name="al">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p text:style-name="al"/>
            <text:list text:style-name="id1-3-2-2-69-120">
              <text:list-item text:style-override="id1-3-2-2-69-120-1">
                <text:number>-</text:number>
                <text:p text:style-name="al">die aanslag is gevolgd door een definitieve aanslag; of</text:p>
              </text:list-item>
              <text:list-item text:style-override="id1-3-2-2-69-120-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text:p>
            <text:p text:style-name="al"/>
            <text:p text:style-name="al">Er wordt ook van afgeweken als het aanbod onvoldoende past binnen het door de gemeente Almere gehanteerde kwijtscheldingsbeleid respectievelijk het in het kwijtscheldingsbeleid opgenomen saneringsbeleid, en/of gebaseerd is op een onjuiste voorstelling van zaken. </text:p>
            <text:p text:style-name="al"/>
            <text:p text:style-name="al">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Almere gehanteerde uitstelbeleid, en/of gebaseerd is op een onjuiste voorstelling van zaken. </text:p>
            <text:p text:style-name="al"/>
            <text:p text:style-name="al">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invorderingsambtenaa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 Almer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 Almer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69-200">
              <text:list-item text:style-override="id1-3-2-2-69-200-1">
                <text:number>a.</text:number>
                <text:p text:style-name="al">de schuldregeling betrekking heeft op natuurlijke personen;</text:p>
              </text:list-item>
              <text:list-item text:style-override="id1-3-2-2-69-200-2">
                <text:number>b.</text:number>
                <text:p text:style-name="al">de schuldhulpverlener lid is van de NVVK of de schuldregeling wordt uitgevoerd door een gemeente in eigen beheer (zie ook artikel 73.5a);</text:p>
              </text:list-item>
              <text:list-item text:style-override="id1-3-2-2-69-20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20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20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20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20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text:p>
            <text:p text:style-name="al"/>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text:p>
            <text:p text:style-name="al"/>
            <text:p text:style-name="al">In voorkomend geval wordt het bedrag van de verschuldigde belastingen door middel van schatting bepaald. </text:p>
            <text:p text:style-name="al"/>
            <text:p text:style-name="al">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text:p>
            <text:p text:style-name="al"/>
            <text:p text:style-name="al">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69-238">
              <text:list-item text:style-override="id1-3-2-2-69-23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9-23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9-238-3">
                <text:number>-</text:number>
                <text:p text:style-name="al">de schuldenaar zijn lopende fiscale verplichtingen niet nakomt;</text:p>
              </text:list-item>
              <text:list-item text:style-override="id1-3-2-2-69-238-4">
                <text:number>-</text:number>
                <text:p text:style-name="al">de schuldenaar zijn schuldeisers tracht te benadelen;</text:p>
              </text:list-item>
              <text:list-item text:style-override="id1-3-2-2-69-23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9-250">
              <text:list-item text:style-override="id1-3-2-2-69-250-1">
                <text:number>-</text:number>
                <text:p text:style-name="al">de schuldhulpverlener de aan de betreffende aanslag voorafgaande voorlopige aanslagen/teruggaven dan wel het ontbreken daarvan voldoende op juistheid heeft getoetst; en</text:p>
              </text:list-item>
              <text:list-item text:style-override="id1-3-2-2-69-250-2">
                <text:number>-</text:number>
                <text:p text:style-name="al">hij over de resultaten van die toetsing in voorkomend geval tijdig contact heeft opgenomen met de invorderingsambtenaar.</text:p>
              </text:list-item>
            </text:list>
          </text:section>
          <text:section text:name="artikel_id1-3-2-2-70"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section>
          <text:section text:name="artikel_id1-3-2-2-71" text:style-name="artikel">
            <text:p text:style-name="artikel_kop_titel"><text:span text:style-name="artikel_kop_label">Artikel</text:span> <text:span text:style-name="artikel_kop_nr">73.5</text:span> is daarbij van overeenkomstige toepassing. Dit betekent onder meer dat de schuldregeling betrekking moet hebben op natuurlijke personen.</text:p>
            <text:p text:style-name="al">Bij die belangenafweging zullen de volgende omstandigheden een rol kunnen spelen:</text:p>
            <text:list text:style-name="id1-3-2-2-71-3">
              <text:list-item text:style-override="id1-3-2-2-71-3-1">
                <text:number>1.</text:number>
                <text:p text:style-name="al">is het schikkingsvoorstel goed en betrouwbaar gedocumenteerd;</text:p>
              </text:list-item>
              <text:list-item text:style-override="id1-3-2-2-71-3-2">
                <text:number>2.</text:number>
                <text:p text:style-name="al">is voldoende duidelijk gemaakt dat het aanbod het uiterste is waartoe de schuldenaar financieel in staat moet worden geacht;</text:p>
              </text:list-item>
              <text:list-item text:style-override="id1-3-2-2-71-3-3">
                <text:number>3.</text:number>
                <text:p text:style-name="al">biedt het alternatief van faillissement of schuldsanering enig uitzicht voor de schuldenaar;</text:p>
              </text:list-item>
              <text:list-item text:style-override="id1-3-2-2-71-3-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1-3-5">
                <text:number>5.</text:number>
                <text:p text:style-name="al">bestaat er precedentwerking voor vergelijkbare gevallen;</text:p>
              </text:list-item>
              <text:list-item text:style-override="id1-3-2-2-71-3-6">
                <text:number>6.</text:number>
                <text:p text:style-name="al">wat is de zwaarte van het financiële belang dat de invorderingsambtenaar heeft bij volledige nakoming;</text:p>
              </text:list-item>
              <text:list-item text:style-override="id1-3-2-2-71-3-7">
                <text:number>7.</text:number>
                <text:p text:style-name="al">hoe groot is het aandeel van de weigerende invorderingsambtenaar in de totale schuldenlast;</text:p>
              </text:list-item>
              <text:list-item text:style-override="id1-3-2-2-71-3-8">
                <text:number>8.</text:number>
                <text:p text:style-name="al">staat de weigerende invorderingsambtenaar alleen naast de overige met de schuldregeling instemmende schuldeisers;</text:p>
              </text:list-item>
              <text:list-item text:style-override="id1-3-2-2-71-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Almer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71-20">
              <text:list-item text:style-override="id1-3-2-2-71-2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1-20-2">
                <text:number>-</text:number>
                <text:p text:style-name="al">artikel 25.6.1 van deze leidraad de looptijd van twaalf maanden aanvangt op de dag na de dagtekening van de voorwaardelijke beschikking tot kwijtschelding;</text:p>
              </text:list-item>
              <text:list-item text:style-override="id1-3-2-2-71-20-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1-20-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text:p>
            <text:p text:style-name="al"/>
            <text:p text:style-name="al">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Almere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 Almere.</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text:p>
            <text:p text:style-name="al"/>
            <text:p text:style-name="al">Gedurende de afkoelingsperiode schort de invorderingsambtenaar de uitbetaling aan een derde op in verband met een executoriaal beslag op belastingteruggaven van de belastingschuldige.</text:p>
          </text:section>
          <text:section text:name="artikel_id1-3-2-2-72" text:style-name="artikel">
            <text:p text:style-name="artikel_kop_titel"><text:span text:style-name="artikel_kop_label">Artikel</text:span> <text:span text:style-name="artikel_kop_nr">74</text:span> Uitstel- en kwijtscheldingsfaciliteiten</text:p>
            <text:p text:style-name="al">Deze bepaling is niet van toepassing voor de gemeente Almere.</text:p>
          </text:section>
          <text:section text:name="artikel_id1-3-2-2-7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3-6">
              <text:list-item text:style-override="id1-3-2-2-73-6-1">
                <text:number>-</text:number>
                <text:p text:style-name="al">gevorderde som bevat geen vervolgingskosten;</text:p>
              </text:list-item>
              <text:list-item text:style-override="id1-3-2-2-73-6-2">
                <text:number>-</text:number>
                <text:p text:style-name="al">aan derden toekomende bedragen;</text:p>
              </text:list-item>
              <text:list-item text:style-override="id1-3-2-2-73-6-3">
                <text:number>-</text:number>
                <text:p text:style-name="al">rechtsmiddelen en vervolgingskosten;</text:p>
              </text:list-item>
              <text:list-item text:style-override="id1-3-2-2-73-6-4">
                <text:number>-</text:number>
                <text:p text:style-name="al">verzoek om vermindering vervolgingskosten aanmerken als bezwaar;</text:p>
              </text:list-item>
              <text:list-item text:style-override="id1-3-2-2-73-6-5">
                <text:number>-</text:number>
                <text:p text:style-name="al">niet in rekening brengen van vervolgingskosten;</text:p>
              </text:list-item>
              <text:list-item text:style-override="id1-3-2-2-73-6-6">
                <text:number>-</text:number>
                <text:p text:style-name="al">onverschuldigdheid van vervolgingskosten;</text:p>
              </text:list-item>
              <text:list-item text:style-override="id1-3-2-2-73-6-7">
                <text:number>-</text:number>
                <text:p text:style-name="al">niet-verwijtbaarheid en vervolgingskosten;</text:p>
              </text:list-item>
              <text:list-item text:style-override="id1-3-2-2-73-6-8">
                <text:number>-</text:number>
                <text:p text:style-name="al">versnelde invordering en vervolgingskosten;</text:p>
              </text:list-item>
              <text:list-item text:style-override="id1-3-2-2-73-6-9">
                <text:number>-</text:number>
                <text:p text:style-name="al">aansprakelijkgestelden en vervolgingskosten;</text:p>
              </text:list-item>
              <text:list-item text:style-override="id1-3-2-2-73-6-10">
                <text:number>-</text:number>
                <text:p text:style-name="al">geen kwijtschelding van vervolgingskosten;</text:p>
              </text:list-item>
              <text:list-item text:style-override="id1-3-2-2-73-6-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3-12">
              <text:list-item text:style-override="id1-3-2-2-73-12-1">
                <text:number>-</text:number>
                <text:p text:style-name="al">de kosten van de advertenties als bedoeld in artikel 3, vierde lid, en artikel 4, eerste lid, van de Kostenwet invordering rijksbelastingen;</text:p>
              </text:list-item>
              <text:list-item text:style-override="id1-3-2-2-73-12-2">
                <text:number>-</text:number>
                <text:p text:style-name="al">de vergoeding van de bewaarder dan wel door hem ingeschakelde derden;</text:p>
              </text:list-item>
              <text:list-item text:style-override="id1-3-2-2-73-12-3">
                <text:number>-</text:number>
                <text:p text:style-name="al">de kosten van het openen van deuren en huisraad als bedoeld in artikel 444 Rv; </text:p>
              </text:list-item>
              <text:list-item text:style-override="id1-3-2-2-73-12-4">
                <text:number>-</text:number>
                <text:p text:style-name="al">de kosten van het verrichten van werkzaamheden voor de verkoop ter plaatse van de in beslag genomen zaken;</text:p>
              </text:list-item>
              <text:list-item text:style-override="id1-3-2-2-73-12-5">
                <text:number>-</text:number>
                <text:p text:style-name="al">de kosten van het verrichten van werkzaamheden door makelaars, deskundigen en afslagers;</text:p>
              </text:list-item>
              <text:list-item text:style-override="id1-3-2-2-73-12-6">
                <text:number>-</text:number>
                <text:p text:style-name="al">de kosten van het doen overbrengen van de in beslag genomen zaken als de verkoop elders plaatsvindt;</text:p>
              </text:list-item>
              <text:list-item text:style-override="id1-3-2-2-73-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3-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Almer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73-29">
              <text:list-item text:style-override="id1-3-2-2-73-29-1">
                <text:number>-</text:number>
                <text:p text:style-name="al">herhaalde betekening van een dwangbevel;</text:p>
              </text:list-item>
              <text:list-item text:style-override="id1-3-2-2-73-29-2">
                <text:number>-</text:number>
                <text:p text:style-name="al">(herhaalde) betekening van een dwangbevel uitsluitend ter stuiting van de verjaring;</text:p>
              </text:list-item>
              <text:list-item text:style-override="id1-3-2-2-73-29-3">
                <text:number>-</text:number>
                <text:p text:style-name="al">betekening van een vordering;</text:p>
              </text:list-item>
              <text:list-item text:style-override="id1-3-2-2-73-29-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3-29-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3-29-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3-32">
              <text:list-item text:style-override="id1-3-2-2-73-32-1">
                <text:number>-</text:number>
                <text:p text:style-name="al">Als de betaling op de rekening van de gemeente Almere is bijgeschreven op of voorafgaand aan de dag waarop de kosten verschuldigd zijn geworden;</text:p>
              </text:list-item>
              <text:list-item text:style-override="id1-3-2-2-73-32-2">
                <text:number>-</text:number>
                <text:p text:style-name="al">Voor zover na het in rekening brengen van de kosten een afname van de schuld, anders dan door betaling, kwijtschelding of verrekening tot stand is gekomen. Deze situatie zal zich voordoen:</text:p>
                <text:list text:style-name="id1-3-2-2-73-32-2-3">
                  <text:list-item text:style-override="id1-3-2-2-73-32-2-3-1">
                    <text:number>a.</text:number>
                    <text:p text:style-name="al">bij vermindering van belastingaanslagen;</text:p>
                  </text:list-item>
                  <text:list-item text:style-override="id1-3-2-2-73-32-2-3-2">
                    <text:number>b.</text:number>
                    <text:p text:style-name="al">als een positieve belastingaanslag wordt gevolgd door een negatieve belastingaanslag over dezelfde belasting en hetzelfde tijdvak; </text:p>
                  </text:list-item>
                </text:list>
              </text:list-item>
              <text:list-item text:style-override="id1-3-2-2-73-32-3">
                <text:number>-</text:number>
                <text:p text:style-name="al">Als er achteraf bezien al voor het in rekening brengen van de kosten om beleidsmatige redenen aanleiding is geweest om de invordering op te schorten. Hierbij valt te denken aan:</text:p>
                <text:list text:style-name="id1-3-2-2-73-32-3-3">
                  <text:list-item text:style-override="id1-3-2-2-73-32-3-3-1">
                    <text:number>a.</text:number>
                    <text:p text:style-name="al">een schriftelijk ingediend verzoek om uitstel;</text:p>
                    <text:p text:style-name="al">een ingediend aanvraagformulier voor kwijtschelding, mits volledig ingevuld;</text:p>
                  </text:list-item>
                  <text:list-item text:style-override="id1-3-2-2-73-32-3-3-2">
                    <text:number>b.</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text:p>
            <text:p text:style-name="al"/>
            <text:p text:style-name="al">In dat geval komen de hieraan verbonden kosten vanzelfsprekend niet voor een tegemoetkoming in aanmerking.</text:p>
            <text:p text:style-name="al"/>
            <text:p text:style-name="al">Kosten worden in afwijking van het voorgaande altijd in rekeninggebracht als sprake is van trainering van de invordering;</text:p>
            <text:p text:style-name="al"/>
            <text:list text:style-name="id1-3-2-2-73-39">
              <text:list-item text:style-override="id1-3-2-2-73-39-1">
                <text:number>-</text:number>
                <text:p text:style-name="al">Als na het in rekening brengen van de kosten aan de belastingaanslag een nieuwe dagtekening is toegekend;</text:p>
              </text:list-item>
              <text:list-item text:style-override="id1-3-2-2-73-39-2">
                <text:number>-</text:number>
                <text:p text:style-name="al">Als een derdenbeslag nooit blijkt te hebben gelegen als bedoeld in artikel 14.4.1 van deze leidraad;</text:p>
              </text:list-item>
              <text:list-item text:style-override="id1-3-2-2-73-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3-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3-39-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4" text:style-name="artikel">
            <text:p text:style-name="artikel_kop_titel"><text:span text:style-name="artikel_kop_label">Artikel</text:span> <text:span text:style-name="artikel_kop_nr">76</text:span> tot en met 79</text:p>
            <text:p text:style-name="al">Deze bepalingen zijn niet van toepassing voor de gemeente Almere.</text:p>
          </text:section>
          <text:section text:name="artikel_id1-3-2-2-7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vastgesteld op 3 augustus 2023</text:span></text:p>
          </text:section>
          <text:section text:name="ondertekening_id1-3-2-3-2">
            <text:p><text:span text:style-name="functie"/></text:p>
            <text:p><text:span text:style-name="functie">de invorderingsambtenaar van de gemeente Almere, </text:span></text:p>
            <text:p><text:span text:style-name="functie">Dhr. J.M. Wor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09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9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van de Invorderingswet 1990]|[1.0:c:BWBR0004770&amp;artikel=1&amp;g=2023-05-01</meta:user-defined>
    <meta:user-defined meta:name="DCTERMS.alternative">Leidraad invordering gemeentelijke belastingen gemeente Almere</meta:user-defined>
    <dc:language>nl</dc:language>
    <meta:user-defined meta:name="OVERHEIDop.locatietype/OVERHEIDop.gebiedsmarkering">Gemeente</meta:user-defined>
    <meta:user-defined meta:name="DC.title">Leidraad invordering gemeentelijke belastingen gemeente Almere</meta:user-defined>
    <meta:user-defined meta:name="DCTERMS.W3CDTF/DCTERMS.available">2023-08-15</meta:user-defined>
    <meta:user-defined meta:name="DCTERMS.W3CDTF/OVERHEIDop.jaargang">2023</meta:user-defined>
    <meta:user-defined meta:name="OVERHEIDop.publicationIssue">355092</meta:user-defined>
    <meta:user-defined meta:name="OVERHEIDop.betreftRegeling">CVDR700133_1</meta:user-defined>
    <meta:user-defined meta:name="xs:date/OVERHEIDop.startdatum">2023-08-16</meta:user-defined>
    <meta:user-defined meta:name="OVERHEIDop.GmbID/DC.identifier">gmb-2023-355092</meta:user-defined>
    <meta:user-defined meta:name="OVERHEIDop.versieInformatie"/>
  </office:meta>
</office:document-meta>
</file>