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1a34029-7736-4b40-8e60-9b0e9b9d64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wagen, op de openbare parkeerplaats aan Smyrnadwars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3 Augustus 2023 hebben wij ons voornemen de aanhangwagen (verder: (het) voertuig), geparkeerd op de openbare parkeerplaats aan de Smyrnadwarsstraat, te Deventer, te verwijderen indien het voertuig op 9 Augustus 2023 niet is verwijderd. </text:p>
            <text:p text:style-name="al">Reden hiervoor is dat wij 5 Juli 2023 op de openbare parkeerplaats aan de Smyrnadwarsstraat te Deventer het volgende voertuig (wrak) hebben aangetroffen:</text:p>
            <text:p text:style-name="al"/>
            <text:p text:style-name="al">• Een -aanhanger, zonder kenteken (verder (het) voertuig), (zie onderstaande foto):  </text:p>
            <text:p text:style-name="al"/>
            <text:p text:style-name="al">
            <draw:frame><draw:text-box><text:section text:name="plaatje_id1-3-2-2-1-7-1" text:style-name="plaatje">
              <text:p text:style-name="illustratie_id1-3-2-2-1-7-1-1"><draw:frame draw:style-name="illustratie_id1-3-2-2-1-7-1-1" text:anchor-type="paragraph" svg:width="128.5mm" svg:height="96.30000000000001mm"><draw:image xlink:href="Pictures/Picture2i11a34029-7736-4b40-8e60-9b0e9b9d645d.png" xlink:type="simple"/></draw:frame></text:p>
            </text:section></draw:text-box></draw:frame>
          </text:p>
            <text:p text:style-name="al"/>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7 Juli 2023 hebben wij het voertuig voorzien van een sticker en de eigenaar hiermee verzocht het voertuig binnen zeven dagen van de weg te verwijderen en verwijderd te houden.</text:p>
            <text:p text:style-name="al"/>
            <text:p text:style-name="al">Op 11 Augustus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1 Augustus 2023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08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8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wagen, op de openbare parkeerplaats aan Smyrnadwarsstraat te Deventer.</meta:user-defined>
    <meta:user-defined meta:name="DCTERMS.W3CDTF/DCTERMS.available">2023-08-11</meta:user-defined>
    <meta:user-defined meta:name="DCTERMS.W3CDTF/OVERHEIDop.jaargang">2023</meta:user-defined>
    <meta:user-defined meta:name="OVERHEIDop.publicationIssue">355087</meta:user-defined>
    <meta:user-defined meta:name="OVERHEIDop.GmbID/DC.identifier">gmb-2023-355087</meta:user-defined>
    <meta:user-defined meta:name="OVERHEIDop.versieInformatie"/>
  </office:meta>
</office:document-meta>
</file>