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voor houden van een fietstoertocht op 17 september 2023 van 08:30 uur  tot 18:30 uur (RX2023-00001443,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llemanswaard 27, 3958KA Amerongen</text:span>, Evenementenvergunning voor houden van een fietstoertocht op 17 september 2023 van 08:30 uur tot 18:30 uur (RX2023-00001443, 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08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443</meta:user-defined>
    <meta:user-defined meta:name="DCTERMS.abstract">Allemanswaard 27, 3958KA Amerongen, Evenementenvergunning voor houden van een fietstoertocht op 17 september 2023 van 08:30 uur tot 18:30 uur (RX2023-00001443, 9 augustus 2023)</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voor houden van een fietstoertocht op 17 september 2023 van 08:30 uur  tot 18:30 uur (RX2023-00001443, 9 augustus 2023)</meta:user-defined>
    <meta:user-defined meta:name="DCTERMS.W3CDTF/DCTERMS.available">2023-08-11</meta:user-defined>
    <meta:user-defined meta:name="DCTERMS.W3CDTF/OVERHEIDop.jaargang">2023</meta:user-defined>
    <meta:user-defined meta:name="OVERHEIDop.publicationIssue">355086</meta:user-defined>
    <meta:user-defined meta:name="OVERHEIDop.GmbID/DC.identifier">gmb-2023-355086</meta:user-defined>
    <meta:user-defined meta:name="OVERHEIDop.versieInformatie"/>
  </office:meta>
</office:document-meta>
</file>